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evenementenvergunning voor het houden van het evenement attractie Kermis Burgerbrug op de locatie Grote Sloot (ter hoogte van nummers 60 t/m 70), 1754 JG Burgerb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text:span> 25 t/m 28 september 2020</text:p>
            <text:p text:style-name="common-al">
            <text:span text:style-name="nadrukvet">Zaaknummer: </text:span>MBW-20-0092</text:p>
            <text:p text:style-name="common-al">
            <text:span text:style-name="nadrukvet">Omschrijving:</text:span> het houden van het evenement attractie Kermis Burgerbrug</text:p>
            <text:p text:style-name="common-al">
            <text:span text:style-name="nadrukvet">Locatie:</text:span> Grote Sloot (ter hoogte van nummers 60 t/m 70), 1754 JG Burgerbrug <text:span text:style-name="nadrukvet">Besluitdatum:</text:span> 31 augustus 2020</text:p>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de besluitdatum een bezwaarschrift aan ons zenden. Hoe u dit kunt doen staat op <text:a xlink:href="http://www.schagen.nl/bezwaar" xlink:type="simple">www.schagen.nl/bezwaar</text:a>.</text:p>
            <text:p text:style-name="common-al">
            <text:span text:style-name="nadrukvet">Voorlopige voorziening</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1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11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11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1/xml/MC-DRP-OverigeBvAS-Web-ZM.xml</meta:user-defined>
    <meta:user-defined meta:name="OVERHEID.Gemeente/DC.creator">Schag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EPSG28992/DC.spatial">108730.654 529079.398</meta:user-defined>
    <meta:user-defined meta:name="OVERHEID.EPSG28992/DC.spatial">108740.919 529123.339</meta:user-defined>
    <meta:user-defined meta:name="DC.title">Gewijzigde evenementenvergunning voor het houden van het evenement attractie Kermis Burgerbrug op de locatie Grote Sloot (ter hoogte van nummers 60 t/m 70), 1754 JG Burgerbrug</meta:user-defined>
    <meta:user-defined meta:name="OVERHEID.PostcodeHuisnummer/OVERHEIDop.postcodeHuisnummer">1754JG 60</meta:user-defined>
    <meta:user-defined meta:name="OVERHEID.PostcodeHuisnummer/OVERHEIDop.postcodeHuisnummer">1754JG 70</meta:user-defined>
    <meta:user-defined meta:name="OVERHEIDop.straatnaam">Grote Sloot</meta:user-defined>
    <meta:user-defined meta:name="OVERHEIDop.straatnaam">Grote Sloot</meta:user-defined>
    <meta:user-defined meta:name="OVERHEIDop.woonplaats">Burgerbrug</meta:user-defined>
    <meta:user-defined meta:name="OVERHEIDop.woonplaats">Burgerbrug</meta:user-defined>
    <meta:user-defined meta:name="DCTERMS.W3CDTF/DCTERMS.available">2020-09-02</meta:user-defined>
    <meta:user-defined meta:name="DCTERMS.W3CDTF/OVERHEIDop.jaargang">2020</meta:user-defined>
    <meta:user-defined meta:name="OVERHEIDop.publicationIssue">46114</meta:user-defined>
    <meta:user-defined meta:name="OVERHEIDop.StcrtID/DC.identifier">stcrt-2020-46114</meta:user-defined>
    <meta:user-defined meta:name="OVERHEIDop.versieInformatie"/>
  </office:meta>
</office:document-meta>
</file>