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ningbouw Buren – Paasduinweg / Duinland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Wro) bekend dat de gemeenteraad bij besluit van 20 juli 2020 het bestemmingsplan ‘Woningbouw Buren – Paasduinweg’ gewijzigd heeft vastgesteld. Het bestemmingsplan heeft betrekking op het mogelijk maken van woningbouw. De wijziging betreft het toevoegen van een wijzigingsbevoegdheid waarmee het mogelijk wordt een extra bouwvlak op een perceel toe te voegen.</text:p>
            <text:p text:style-name="common-al">Het vastgestelde bestemmingsplan ‘Woningbouw Buren – Paasduinweg / Duinlandsweg’, met planidentificatienummer NL.IMRO.0060.20190685-VG01 ligt vanaf donderdag 3 september tot en met woensdag 14 oktober 2020 ter inzage in het gemeentehuis in Ballum. Het bestemmingsplan is tevens te vinden op www.ameland.nl en op www.ruimtelijkeplannen.nl.</text:p>
            <text:p text:style-name="common-al"/>
            <text:p text:style-name="common-al">Beroepstermijn </text:p>
            <text:p text:style-name="common-al">Een belanghebbende die tijdig zijn zienswijze bij de gemeenteraad van Ameland naar voren heeft gebracht, kan vanaf donderdag 3 september 202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
            <text:p text:style-name="common-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september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90685-VG01</meta:user-defined>
    <meta:user-defined meta:name="OVERHEIDop.Ruimtelijkeplannen/DC.type">bestemmingsplan</meta:user-defined>
    <dc:language>nl</dc:language>
    <meta:user-defined meta:name="OVERHEID.EPSG28992/DC.spatial">182351.744 607092.337</meta:user-defined>
    <meta:user-defined meta:name="DC.title">Gewijzigde vaststelling bestemmingsplan ‘Woningbouw Buren – Paasduinweg / Duinlandsweg’</meta:user-defined>
    <meta:user-defined meta:name="OVERHEID.PostcodeHuisnummer/OVERHEIDop.postcodeHuisnummer">9164KD 6</meta:user-defined>
    <meta:user-defined meta:name="OVERHEIDop.straatnaam">Paasduinweg</meta:user-defined>
    <meta:user-defined meta:name="OVERHEIDop.woonplaats">Buren</meta:user-defined>
    <meta:user-defined meta:name="DCTERMS.W3CDTF/DCTERMS.available">2020-09-02</meta:user-defined>
    <meta:user-defined meta:name="DCTERMS.W3CDTF/OVERHEIDop.jaargang">2020</meta:user-defined>
    <meta:user-defined meta:name="OVERHEIDop.publicationIssue">46111</meta:user-defined>
    <meta:user-defined meta:name="OVERHEIDop.StcrtID/DC.identifier">stcrt-2020-46111</meta:user-defined>
    <meta:user-defined meta:name="OVERHEIDop.versieInformatie"/>
  </office:meta>
</office:document-meta>
</file>