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ningbouw Ballum – Smitt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bij besluit van 20 juli 2020 het bestemmingsplan ‘Woningbouw Ballum – Smitteweg’ gewijzigd heeft vastgesteld. Het bestemmingsplan heeft betrekking op het mogelijk maken van woningbouw. </text:p>
            <text:p text:style-name="common-al">Het vastgestelde bestemmingsplan ‘Woningbouw Ballum – Smitteweg, met planidentificatienummer NL.IMRO.0060.20190686-VG01 ligt vanaf donderdag 3 september tot en met woensdag 14 oktober 2020 ter inzage op het gemeentehuis in Ballum. Het bestemmingsplan is tevens te vinden op www.ameland.nl en op www.ruimtelijkeplannen.nl.</text:p>
            <text:p text:style-name="common-al"/>
            <text:p text:style-name="common-al">Beroepstermijn </text:p>
            <text:p text:style-name="common-al">Een belanghebbende die tijdig zijn zienswijze bij de gemeenteraad van Ameland naar voren heeft gebracht, kan vanaf donderdag 3 september 202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september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6-VG01</meta:user-defined>
    <meta:user-defined meta:name="OVERHEIDop.Ruimtelijkeplannen/DC.type">bestemmingsplan</meta:user-defined>
    <dc:language>nl</dc:language>
    <meta:user-defined meta:name="OVERHEID.EPSG28992/DC.spatial">175824.449 606118.204</meta:user-defined>
    <meta:user-defined meta:name="DC.title">Gewijzigde vaststelling bestemmingsplan ‘Woningbouw Ballum – Smitteweg’</meta:user-defined>
    <meta:user-defined meta:name="OVERHEID.PostcodeHuisnummer/OVERHEIDop.postcodeHuisnummer">9162EC 11</meta:user-defined>
    <meta:user-defined meta:name="OVERHEIDop.straatnaam">Smitteweg</meta:user-defined>
    <meta:user-defined meta:name="OVERHEIDop.woonplaats">Ballum</meta:user-defined>
    <meta:user-defined meta:name="DCTERMS.W3CDTF/DCTERMS.available">2020-09-02</meta:user-defined>
    <meta:user-defined meta:name="DCTERMS.W3CDTF/OVERHEIDop.jaargang">2020</meta:user-defined>
    <meta:user-defined meta:name="OVERHEIDop.publicationIssue">46109</meta:user-defined>
    <meta:user-defined meta:name="OVERHEIDop.StcrtID/DC.identifier">stcrt-2020-46109</meta:user-defined>
    <meta:user-defined meta:name="OVERHEIDop.versieInformatie"/>
  </office:meta>
</office:document-meta>
</file>