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handicaptenparkeerplaats Dunningerhof 12 in De Wijk</text:p>
            <text:p text:style-name="common-al"/>
            <text:p text:style-name="common-al">Burgemeester en Wethouders van De Wold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1, strekkende tot overdracht van de bevoegdheid tot het nemen van verkeersbesluiten, </text:p>
            <text:p text:style-name="common-al"/>
            <text:p text:style-name="common-al">Overwegende: </text:p>
            <text:p text:style-name="common-al">- dat meneer  wonende aan de Dunningerhof in De Wijk een verzoek heeft ingediend om in aanmerking te komen voor een gehandicaptenparkeerplaats;</text:p>
            <text:p text:style-name="common-al">- dat uit het medisch advies is gebleken dat meneer niet meer dan 50 meter kan lopen met de     gebruikelijke loophulpmiddelen;</text:p>
            <text:p text:style-name="common-al">- dat de Dunningerhof in eigendom, beheer en onderhoud is van de gemeente De Wolden;</text:p>
            <text:p text:style-name="common-al">- dat op basis van artikel 24 BABW overleg is gepleegd met de korpschef van de regiopolitie</text:p>
            <text:p text:style-name="common-al">Drenthe.</text:p>
            <text:p text:style-name="common-al"/>
            <text:p text:style-name="common-al">Besluiten: </text:p>
            <text:p text:style-name="common-al">1. Tot het instellen van een gehandicaptenparkeerplaats aan de Dunningerhof 12 in De Wijk</text:p>
            <text:p text:style-name="common-al">2. De maatregel bestaat uit het plaatsen van het bord E06, gehandicaptenparkeerplaats, van de bijlage 1 van het RVV 1990 inclusief een onderbord 7-kjz-63.</text:p>
            <text:p text:style-name="common-al"/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>Zuidwolde, 24 augustus 2020</text:p>
            <text:p text:style-name="common-al"/>
            <text:p text:style-name="common-al">Namens Burgemeester en Wethouders van De Wold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2 september  gepubliceerd in de Wolder Courant (gemeentelijke pagina).</text:p>
            <text:p text:style-name="common-al"/>
            <text:p text:style-name="common-al">Nadere informatie kan worden ingewonnen bij mevrouw M. Kloosterman van de afdeling Economie en Leefomgeving, via telefoonnummer 14 0528.</text:p>
            <text:p text:style-name="common-al"/>
            <text:p text:style-name="common-al">Bijlage(n):</text:p>
            <text:p text:style-name="common-al">- Situatietekening Dunningerhof De Wijk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de wol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16297.977 520725</meta:user-defined>
    <meta:user-defined meta:name="DC.title">VERKEERSBESLUIT</meta:user-defined>
    <meta:user-defined meta:name="OVERHEID.PostcodeHuisnummer/OVERHEIDop.postcodeHuisnummer">7957EN 12</meta:user-defined>
    <meta:user-defined meta:name="OVERHEIDop.straatnaam">Dunningerhof</meta:user-defined>
    <meta:user-defined meta:name="OVERHEIDop.woonplaats">de Wijk</meta:user-defined>
    <meta:user-defined meta:name="DCTERMS.W3CDTF/DCTERMS.available">2020-09-02</meta:user-defined>
    <meta:user-defined meta:name="OVERHEIDop.StcrtID/DC.identifier">stcrt-2020-46096</meta:user-defined>
    <meta:user-defined meta:name="OVERHEIDop.externeBijlage">dunninghe|exb-2020-46173</meta:user-defined>
    <meta:user-defined meta:name="DCTERMS.W3CDTF/OVERHEIDop.jaargang">2020</meta:user-defined>
    <meta:user-defined meta:name="OVERHEIDop.publicationIssue">46096</meta:user-defined>
    <meta:user-defined meta:name="OVERHEIDop.versieInformatie"/>
  </office:meta>
</office:document-meta>
</file>