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ster de Weertstraat - Lubberstraat´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Meester de Weertstraat - Lubberstraat’ ter visie wordt gelegd. Vanaf 10 september 2020 ligt het ontwerpbestemmingsplan (NL.IMRO.0823.BPSPMRWRTLBBRSTR-ONTW) met bijbehorende stukken gedurende zes weken ter visie. U kunt het plan raadplegen via de website <text:a xlink:href="http://www.ruimtelijkeplannen.nl" xlink:type="simple">www.ruimtelijkeplannen.nl</text:a> onder plannummer: NL.IMRO.0823.BPSPMRWRTLBBRSTR-ONTW. Het plan ligt ook ter inzage bij het gemeentehuis aan de Deken Frankenstraat 3 in Oirschot. Om het plan in te zien kunt u een afspraak inplannen. In verband met de Corona maatregelen verzoeken wij u de stukken zoveel mogelijk digitaal te raadplegen.</text:p>
            <text:p text:style-name="tussenkopcur">
            <text:span text:style-name="nadrukvet">Doel van het ontwerpbestemmingsplan </text:span>
          </text:p>
            <text:p text:style-name="common-al">Het bestemmingsplan maakt het mogelijk om 2 grondgebonden woningen te realiseren op de locatie hoek Meester de Weertstraat / Lubberstraat in Spoordonk. Het gaat om het perceel kadastraal bekend als gemeente Oirschot, sectie K, nummer 1701.</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Meester de Weertstraat - Lubberstraat´ een anterieure overeenkomst hebben afgesloten.</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0 september 2020 gedurende zes weken ter inzage bij de Centrale Balie van het gemeentehuis.</text:p>
            <text:p text:style-name="tussenkopcur">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SPMRWRTLBBRSTR-ONTW</meta:user-defined>
    <meta:user-defined meta:name="OVERHEIDop.Ruimtelijkeplannen/DC.type">bestemmingsplan</meta:user-defined>
    <dc:language>nl</dc:language>
    <meta:user-defined meta:name="OVERHEID.Gemeente/DC.spatial">Oirschot</meta:user-defined>
    <meta:user-defined meta:name="OVERHEID.EPSG28992/DC.spatial">147203.504 391843.018</meta:user-defined>
    <meta:user-defined meta:name="DC.title">Ontwerpbestemmingsplan ‘Meester de Weertstraat - Lubberstraat´ en anterieure overeenkomst</meta:user-defined>
    <meta:user-defined meta:name="OVERHEID.PostcodeHuisnummer/OVERHEIDop.postcodeHuisnummer">5688JC 2</meta:user-defined>
    <meta:user-defined meta:name="OVERHEIDop.straatnaam">Lubb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46093</meta:user-defined>
    <meta:user-defined meta:name="OVERHEIDop.StcrtID/DC.identifier">stcrt-2020-46093</meta:user-defined>
    <meta:user-defined meta:name="OVERHEIDop.versieInformatie"/>
  </office:meta>
</office:document-meta>
</file>