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aadpalen de Laathof, de Wijenburg/Parkrand, de Nieuwe Maanderbuurtweg, de Jan Linsestraat, De Zoom, het Grote Schoorsteenplein en de Schoonenburg in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0010764415</text:p>
            <text:p text:style-name="context.al">Ede, 07-01-2020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Laathof, de Wijenburg/Parkrand, de Nieuwe Maanderbuurtweg, de Jan Linsestraat, De Zoom, het Grote Schoorsteenplein en de Schoonenburg in Ede voor het openbaar verkeer openstaande wegen en/of parkeerterrein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/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</text:p>
            <text:p text:style-name="context.al"/>
            <text:p text:style-name="context.al"/>
            <text:p text:style-name="context.al">
            <text:span text:style-name="nadrukvet">besluit:</text:span>
          </text:p>
            <text:p text:style-name="context.al">
            <text:span text:style-name="nadrukvet"/>
          </text:p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</text:p>
            <text:p text:style-name="context.al"/>
            <text:p text:style-name="context.al">Ede: </text:p>
            <text:p text:style-name="context.al"/>
            <text:p text:style-name="context.al">Laathof (2 parkeervakken naast elektriciteitshuisje, uitkijkend op Nienhof)</text:p>
            <text:p text:style-name="context.al"/>
            <text:p text:style-name="context.al">Ede: Wijenburg (2 parkeervakken ter hoogte van zijkant Wijenburg 74)</text:p>
            <text:p text:style-name="context.al"/>
            <text:p text:style-name="context.al">Ede: Nieuwe Maanderbuurtweg (2 parkeervakken bij flat Merlijn, aan begin parkeerplaats) </text:p>
            <text:p text:style-name="context.al"/>
            <text:p text:style-name="context.al">Ede: Jan Linsestraat (eerste 2 parkeerplaatsen, gezien vanaf Alexander Verhuellstraat)</text:p>
            <text:p text:style-name="context.al"/>
            <text:p text:style-name="context.al">Ede: De Zoom (2 parkeervakken in het midden van de 2<text:span text:style-name="sup">e</text:span> parkeerkoffer vanaf het westen gezien)</text:p>
            <text:p text:style-name="context.al"/>
            <text:p text:style-name="context.al">Ede: Grote Schoorsteenplein (eerste 2 parkeervakken rechterzijde in parkeerkoffer ten oosten van Grote Schoorsteenplein 38-46)</text:p>
            <text:p text:style-name="context.al"/>
            <text:p text:style-name="context.al">Ede: Schoonenburg (2 parkeervakken direct grenzend aan de bestaande laadpaal)</text:p>
            <text:p text:style-name="context.al">
            <text:span text:style-name="nadrukvet"/>
          </text:p>
            <text:p text:style-name="context.al">
            <text:span text:style-name="nadrukvet">II.</text:span> een afschrift te zenden aan: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   </text:p>
            <text:p text:style-name="context.al"/>
            <text:p text:style-name="context.al"/>
            <text:p text:style-name="context.al">Burgemeester en wethouders, </text:p>
            <text:p text:style-name="context.al"/>
            <text:p text:style-name="context.al">Namens dezen,</text:p>
            <text:p text:style-name="context.al">                 </text:p>
            <text:p text:style-name="context.al"/>
            <text:p text:style-name="context.al">Harriette Campen</text:p>
            <text:p text:style-name="context.al"/>
            <text:p text:style-name="context.al">Afdelingsmanager afdeling Beleid Infrastructuur en Milieu         </text:p>
            <text:p text:style-name="context.al"/>
            <text:p text:style-name="context.al"/>
            <text:p text:style-name="context.al">Bijlage I: overzicht locaties laadpalen en gereserveerde laadplekken.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Bezwaar- of beroepsclausule   </text:p>
            <text:p text:style-name="context.al"/>
            <text:p text:style-name="context.al">Wij adviseren u om eerst contact op te nemen met Peter Spruijt, (0318) 680 376, voor uitleg over het besluit. Bezwaar maakt u binnen 6 weken na de verzenddatum van dit besluit. U doet dit door het formulier bezwaarschrift indienen in te vullen op www.ede.nl/bezwaarmaken onder het tabblad aanvragen. U mag ook een brief sturen. Als u de brief stuurt, wilt u dan de volgende punten vermelden?</text:p>
            <text:p text:style-name="context.al"/>
            <text:p text:style-name="context.al">   - uw naam, adres, telefoonnummer en e-mailadres;</text:p>
            <text:p text:style-name="context.al"/>
            <text:p text:style-name="context.al">   - de datum waarop u uw brief schrijft; </text:p>
            <text:p text:style-name="context.al"/>
            <text:p text:style-name="context.al">  - een omschrijving van het besluit waartegen u bezwaar maakt;</text:p>
            <text:p text:style-name="context.al"/>
            <text:p text:style-name="context.al">   - het zaaknummer of voeg een kopie van het besluit bij;</text:p>
            <text:p text:style-name="context.al"/>
            <text:p text:style-name="context.al">   - uw handtekening.   </text:p>
            <text:p text:style-name="context.al"/>
            <text:p text:style-name="context.al">Als u bezwaar maakt, blijft het besluit geldig totdat het bezwaar behandeld is. Na afloop van de bezwaar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Ede</meta:user-defined>
    <meta:user-defined meta:name="OVERHEID.Gemeente/DC.creator">Ede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Verkeersbesluit 7 laadpalen - de Laathof, de Wijenburg/Parkrand, de Nieuwe Maanderbuurtweg, de Jan Linsestraat, De Zoom, het Grote Schoorsteenplein en de Schoonenburg in E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0010764415</meta:user-defined>
    <meta:user-defined meta:name="OVERHEIDop.verkeersbordcode">E4</meta:user-defined>
    <dc:language>nl</dc:language>
    <meta:user-defined meta:name="OVERHEID.EPSG28992/DC.spatial">172950 448620</meta:user-defined>
    <meta:user-defined meta:name="OVERHEID.EPSG28992/DC.spatial">174380 451507</meta:user-defined>
    <meta:user-defined meta:name="OVERHEID.EPSG28992/DC.spatial">175141 448250</meta:user-defined>
    <meta:user-defined meta:name="OVERHEID.EPSG28992/DC.spatial">174108 448732</meta:user-defined>
    <meta:user-defined meta:name="OVERHEID.EPSG28992/DC.spatial">172577 451185</meta:user-defined>
    <meta:user-defined meta:name="OVERHEID.EPSG28992/DC.spatial">172076 450487</meta:user-defined>
    <meta:user-defined meta:name="OVERHEID.EPSG28992/DC.spatial">172941 451256</meta:user-defined>
    <meta:user-defined meta:name="DC.title">Verkeersbesluit laadpalen de Laathof, de Wijenburg/Parkrand, de Nieuwe Maanderbuurtweg, de Jan Linsestraat, De Zoom, het Grote Schoorsteenplein en de Schoonenburg in Ede</meta:user-defined>
    <meta:user-defined meta:name="OVERHEID.PostcodeHuisnummer/OVERHEIDop.postcodeHuisnummer">6717BB 446</meta:user-defined>
    <meta:user-defined meta:name="OVERHEID.PostcodeHuisnummer/OVERHEIDop.postcodeHuisnummer">6711BR 57</meta:user-defined>
    <meta:user-defined meta:name="OVERHEID.PostcodeHuisnummer/OVERHEIDop.postcodeHuisnummer">6717ZP 25</meta:user-defined>
    <meta:user-defined meta:name="OVERHEID.PostcodeHuisnummer/OVERHEIDop.postcodeHuisnummer">6717JW 41</meta:user-defined>
    <meta:user-defined meta:name="OVERHEID.PostcodeHuisnummer/OVERHEIDop.postcodeHuisnummer">6714HZ 78</meta:user-defined>
    <meta:user-defined meta:name="OVERHEID.PostcodeHuisnummer/OVERHEIDop.postcodeHuisnummer">6715LH 27</meta:user-defined>
    <meta:user-defined meta:name="OVERHEID.PostcodeHuisnummer/OVERHEIDop.postcodeHuisnummer">6714GE 146</meta:user-defined>
    <meta:user-defined meta:name="OVERHEIDop.straatnaam">Nieuwe Maanderbuurtweg</meta:user-defined>
    <meta:user-defined meta:name="OVERHEIDop.straatnaam">De Zoom</meta:user-defined>
    <meta:user-defined meta:name="OVERHEIDop.straatnaam">Bremerstraat</meta:user-defined>
    <meta:user-defined meta:name="OVERHEIDop.straatnaam">Jan Linsestraat</meta:user-defined>
    <meta:user-defined meta:name="OVERHEIDop.straatnaam">Wijenburg</meta:user-defined>
    <meta:user-defined meta:name="OVERHEIDop.straatnaam">Laathof</meta:user-defined>
    <meta:user-defined meta:name="OVERHEIDop.straatnaam">Schoonenburg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0-01-22</meta:user-defined>
    <meta:user-defined meta:name="OVERHEIDop.StcrtID/DC.identifier">stcrt-2020-4609</meta:user-defined>
    <meta:user-defined meta:name="OVERHEIDop.externeBijlage">Tekening Schoonenburg|exb-2020-2871</meta:user-defined>
    <meta:user-defined meta:name="OVERHEIDop.externeBijlage">Tekening Laathof|exb-2020-2872</meta:user-defined>
    <meta:user-defined meta:name="OVERHEIDop.externeBijlage">Tekening Wijenburg|exb-2020-2873</meta:user-defined>
    <meta:user-defined meta:name="OVERHEIDop.externeBijlage">Tekening Nieuwe Maanderbuurtweg|exb-2020-2874</meta:user-defined>
    <meta:user-defined meta:name="OVERHEIDop.externeBijlage">Tekening De Zoom|exb-2020-2875</meta:user-defined>
    <meta:user-defined meta:name="OVERHEIDop.externeBijlage">Tekening Grote Schoonsteenplein|exb-2020-2876</meta:user-defined>
    <meta:user-defined meta:name="OVERHEIDop.externeBijlage">Tekening Jan Linsestraat|exb-2020-2877</meta:user-defined>
    <meta:user-defined meta:name="DCTERMS.W3CDTF/OVERHEIDop.jaargang">2020</meta:user-defined>
    <meta:user-defined meta:name="OVERHEIDop.publicationIssue">4609</meta:user-defined>
    <meta:user-defined meta:name="OVERHEIDop.versieInformatie"/>
  </office:meta>
</office:document-meta>
</file>