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uinrand 24-30h te Noordwijkerhou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heeft de volgende omgevingsvergunning middels de uitgebreide procedure verleend:</text:p>
            <text:list text:style-name="id1-3-2-1-1-2">
              <text:list-item text:style-override="id1-3-2-1-1-2-1">
                <text:number>1.</text:number>
                <text:p text:style-name="al">Het brandveilig gebruik van de zorginstelling Stichting Het Raamwerk (gezondheidszorgfunctie met bedgebied) voor locatie Duinrand 24-30h te Noordwijkerhout. </text:p>
              </text:list-item>
            </text:list>
            <text:p text:style-name="common-al">Zaaknummer : 2020-002154</text:p>
            <text:p text:style-name="common-al">Adres : Duinrand 24-30h Noordwijkerhout</text:p>
            <text:p text:style-name="common-al">Activiteit : het brandveilig gebruiken van een pand</text:p>
            <text:p text:style-name="common-al">Datum besluit : 28-08-2020</text:p>
            <text:p text:style-name="common-al">
            <text:span text:style-name="nadrukvet">Beroep instellen</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moet binnen zes weken na de dag van bekendmaking van dit besluit indienen. Let op: de dag van bekendmaking is niet dezelfde dag als de publicatiedatum van dit blad. </text:p>
            <text:p text:style-name="common-al">Tijdens de beroepstermijn liggen alle stukken ter inzage in het gemeentehuis van Noordwijk, Voorstraat 42 te Noordwijk. (op werkdagen tussen 09.00 en 17.00 uur)</text:p>
            <text:p text:style-name="common-al">Het beroepschrift moet u ondertekenen en bevat tenminste: uw naam en adres, de dagtekening, een omschrijving van het besluit waartegen het beroep zich richt en een motivering van uw beroep. Het beroepschrift stuurt u naar: </text:p>
            <text:p text:style-name="common-al">Rechtbank Den Haag, sector Bestuursrecht, Postbus 20302, 2500 EH Den Haag.</text:p>
            <text:p text:style-name="common-al">Tevens kunt u de voorzieningenrechter van de rechtbank Den Haag verzoeken een voorlopige voorziening te treffen indien onverwijlde spoed, gelet op de betrokken belangen, dat vereist. Voorwaarde is wel dat ook beroep is ingesteld.</text:p>
            <text:p text:style-name="last-al">Voor het inzien van het besluit en de bijbehorende stukken kunt u telefonisch een afspraak maken, bel 071-40832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7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7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7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20-002154</meta:user-defined>
    <meta:user-defined meta:name="DCTERMS.abstract">Het brandveilig gebruik van de zorginstelling Stichting Het Raamwerk</meta:user-defined>
    <meta:user-defined meta:name="OVERHEIDop.Vergunningen/DC.type">omgevingsvergunningen</meta:user-defined>
    <dc:language>nl</dc:language>
    <meta:user-defined meta:name="OVERHEID.EPSG28992/DC.spatial">93582.864 475508.997</meta:user-defined>
    <meta:user-defined meta:name="DC.title">Verleende omgevingsvergunning Duinrand 24-30h te Noordwijkerhout (uitgebreide procedure)</meta:user-defined>
    <meta:user-defined meta:name="OVERHEID.PostcodeHuisnummer/OVERHEIDop.postcodeHuisnummer">2211CX 24</meta:user-defined>
    <meta:user-defined meta:name="OVERHEIDop.straatnaam">Duinrand</meta:user-defined>
    <meta:user-defined meta:name="OVERHEIDop.woonplaats">Noordwijkerhout</meta:user-defined>
    <meta:user-defined meta:name="DCTERMS.W3CDTF/DCTERMS.available">2020-09-08</meta:user-defined>
    <meta:user-defined meta:name="DCTERMS.W3CDTF/OVERHEIDop.jaargang">2020</meta:user-defined>
    <meta:user-defined meta:name="OVERHEIDop.publicationIssue">46079</meta:user-defined>
    <meta:user-defined meta:name="OVERHEIDop.StcrtID/DC.identifier">stcrt-2020-46079</meta:user-defined>
    <meta:user-defined meta:name="OVERHEIDop.versieInformatie"/>
  </office:meta>
</office:document-meta>
</file>