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75</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melvergunning Wenau Transport &amp; Cleaning B.V., Inspectie Leefomgeving en Transport</text:h>
      <text:h text:style-name="ifm_p_font.bold_mt.7.4mm_page.keep-with-next_ifm" text:outline-level="4">Kennisgeving van het besluit naar aanleiding van een aanvraag om inzamelvergunning</text:h>
      <text:h text:style-name="ifm_p_font.bold-italic_mt.5.08mm_page.keep-with-next_ifm" text:outline-level="5">Wet Milieubeheer</text:h>
      <text:p text:style-name="ifm_p_mt.4.23mm_ifm">Bij besluit d.d. 31 augustus 2020 van de Staatssecretaris van Infrastructuur en Waterstaat is aan Wenau Transport &amp; Cleaning B.V. te Heerenveen een vergunning verleend op grond van de Wet milieubeheer (Wm) voor het inzamelen van Afgewerkte olie.</text:p>
      <text:p text:style-name="ifm_p_ifm">Van het ontwerpbesluit is mededeling gedaan in de Staatscourant. Het ontwerpbesluit en de bijbehorende stukken hebben van 17 juli 2020 tot en met 28 augustus 2020 ter inzage gelegen. Naar aanleiding hiervan zijn geen zienswijzen ingediend.</text:p>
      <text:p text:style-name="ifm_p_mt.3.7mm_ifm">Het besluit en de daarbij behorende stukken liggen vanaf 7 september 2020 bij de Inspectie Leefomgeving en Transport, Graadt van Roggenweg 500 te Utrecht, op werkdagen van 8.30-17.00 uur. U dient vooraf echter wel een afspraak te maken (tel: 088 – 489 0000).</text:p>
      <text:p text:style-name="ifm_p_mt.3.7mm_ifm">U kunt tijdens de beroepstermijn (tot en met 19 oktober 2020)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075</text:span><text:tab/>7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075</text:span><text:tab/>7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zamelvergunning Wenau Transport &amp; Cleaning B.V.,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6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07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Besluit inzamelvergunning Wenau Transport &amp; Cleaning B.V., Inspectie Leefomgeving en Transport</meta:user-defined>
    <meta:user-defined meta:name="DCTERMS.W3CDTF/DCTERMS.available">2020-09-07</meta:user-defined>
    <meta:user-defined meta:name="OVERHEIDop.Ruimtelijkplan/OVERHEIDop.bekendmakingBetreffendePlan"/>
  </office:meta>
</office:document-meta>
</file>