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-BEOORDELINGSBESLUIT – W.Z20.104256.03 - Hillekensacker 1111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hebben op 21 juni 2020 en 5 augustus 2020 een aanmeldingsnotitie mer beoordelingsplicht ontvangen, als bedoeld in artikel 7.16, eerste lid van de Wet milieubeheer (Wm).</text:p>
            <text:p text:style-name="common-al">Het betreft een inrichting voor het starten van een microbierbrouwerij. Om dit project te realiseren is een omgevingsvergunning beperkte milieutoets (OBM) nodig.</text:p>
            <text:p text:style-name="tussenkopcur">Locatie</text:p>
            <text:p text:style-name="common-al">Het voorgenomen project wordt gerealiseerd binnen de inrichting gelegen aan de Hillekensacker 1111 te Nijmegen.</text:p>
            <text:p text:style-name="common-al">Burgemeester en wethouders van Nijmegen zijn verplicht te beoordelen of voor de voorgenomen activiteit een milieueffectrapport (MER) moet worden opgesteld.</text:p>
            <text:p text:style-name="common-al">Burgemeester en wethouders van Nijmegen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het W.Z20.104256.03 zaaknummer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2083.051 427349.177</meta:user-defined>
    <meta:user-defined meta:name="DC.title">Gemeente Nijmegen – MER-BEOORDELINGSBESLUIT – W.Z20.104256.03 - Hillekensacker 1111 te Nijmegen</meta:user-defined>
    <meta:user-defined meta:name="OVERHEID.PostcodeHuisnummer/OVERHEIDop.postcodeHuisnummer">6546KD 1111</meta:user-defined>
    <meta:user-defined meta:name="OVERHEIDop.straatnaam">Hillekensacker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externeBijlage">MER-beoordelingsbesluit |exb-2020-46132</meta:user-defined>
    <meta:user-defined meta:name="OVERHEIDop.publicationIssue">46068</meta:user-defined>
    <meta:user-defined meta:name="OVERHEIDop.StcrtID/DC.identifier">stcrt-2020-46068</meta:user-defined>
    <meta:user-defined meta:name="OVERHEIDop.versieInformatie"/>
  </office:meta>
</office:document-meta>
</file>