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herdenking “Dubbelcrash”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herdenking “Dubbelcrash”, in het belang van de verkeersveiligheid, een tijdelijke verkeersmaatregel is genomen voor het afsluiten van onderstaande weggedeeltes voor alle verkeer, behalve voetgangers, in beide richtingen:</text:p>
            <text:p text:style-name="common-al"/>
            <text:p text:style-name="tussenkopcur">Locatie: </text:p>
            <text:p text:style-name="tussenkopcur">1. Veluwsedijk vanaf kruising met Kruisbaan en vanaf Kokmeeuwenweg te Heusden</text:p>
            <text:p text:style-name="common-al">2. <text:span text:style-name="nadrukcur">Kokmeeuwenweg vanaf Vaalbaan te Heusden</text:span></text:p>
            <text:p text:style-name="common-al"/>
            <text:p text:style-name="tussenkopcur">Datum: 7 februari 2020:</text:p>
            <text:p text:style-name="common-al">1. Vanaf 08.30 tot 18.00 uur</text:p>
            <text:p text:style-name="common-al">2. Vanaf 14.00 tot 16.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 Kruising Veluwsedijk - Kokmeeuwe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01192</meta:user-defined>
    <meta:user-defined meta:name="DCTERMS.abstract">College van B&amp;W Asten besluit tot het instellen van een wegafsluiting nabij kruising Veluwsedijk - Kokmeeuwenweg vanwege herdenking "Dubbelcrash" op 7 februari 2020.</meta:user-defined>
    <meta:user-defined meta:name="OVERHEIDop.verkeersbordcode">C1</meta:user-defined>
    <dc:language>nl</dc:language>
    <meta:user-defined meta:name="OVERHEID.EPSG28992/DC.spatial">183027 374381</meta:user-defined>
    <meta:user-defined meta:name="DC.title">Tijdelijke verkeersmaatregel tijdens het organiseren van een herdenking “Dubbelcrash” te Heusden</meta:user-defined>
    <meta:user-defined meta:name="OVERHEID.PostcodeHuisnummer/OVERHEIDop.postcodeHuisnummer">5725TW 8</meta:user-defined>
    <meta:user-defined meta:name="OVERHEIDop.straatnaam">Kokmeeuwenweg</meta:user-defined>
    <meta:user-defined meta:name="OVERHEIDop.woonplaats">Heusden</meta:user-defined>
    <meta:user-defined meta:name="DCTERMS.W3CDTF/DCTERMS.available">2020-01-23</meta:user-defined>
    <meta:user-defined meta:name="OVERHEIDop.StcrtID/DC.identifier">stcrt-2020-4605</meta:user-defined>
    <meta:user-defined meta:name="DCTERMS.W3CDTF/OVERHEIDop.jaargang">2020</meta:user-defined>
    <meta:user-defined meta:name="OVERHEIDop.publicationIssue">4605</meta:user-defined>
    <meta:user-defined meta:name="OVERHEIDop.versieInformatie"/>
  </office:meta>
</office:document-meta>
</file>