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Blixembosch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sector Ruimtelijke Expertise wordt momenteel het bestemmingsplan ‘Blixembosch 2020’ voorbereid. Dit bestemmingsplan vervangt het bestemmingsplan ‘Blixembosch 2007’ en het bestemmingsplan “II Verspreide Woonwagenlocaties” (locatie Castiliëlaan).</text:p>
            <text:p text:style-name="common-al">Dit nieuwe bestemmingsplan is vooral gericht op actualisering en niet op nieuwe stedelijke ontwikkelingen. Actualisering betekent dat uitgegaan is van de huidige situatie en rekening is gehouden met het meest recente ruimtelijk relevant beleid, wet- en regelgeving en rechterlijke uitspraken daarover.</text:p>
            <text:p text:style-name="common-al">Het plangebied is globaal gelegen tussen de A50 in het noorden, de John F. Kennedylaan in het oosten, de Hondsruglaan en Tempellaan in het zuiden en de Huizingalaan in het westen. Het plangebied bestaat uit twee delen, die van elkaar worden gescheiden door het beekdal van de Groote Beek. Het gaat om de volgende deelgebieden:</text:p>
            <text:list text:style-name="id1-3-2-1-1-4">
              <text:list-item text:style-override="id1-3-2-1-1-4-1">
                <text:number>1.</text:number>
                <text:p text:style-name="al">Woongebied Blixembosch: Dit deelgebied omvat vooral de woongebieden Blixembosch-West en Blixembosch-Oost, maar ook een deel van de John F. Kennedylaan. </text:p>
              </text:list-item>
              <text:list-item text:style-override="id1-3-2-1-1-4-2">
                <text:number>2.</text:number>
                <text:p text:style-name="al">Omgeving Castiliëlaan: Dit deelgebied omvat met name het terrein van de maatschappelijke voorzieningen aan de Castiliëlaan en de Toledolaan, maar ook de woonwagenlocatie aan het eind van de Castiliëlaan. </text:p>
              </text:list-item>
            </text:list>
            <text:p text:style-name="common-al">
            <text:span text:style-name="nadrukvet">Inzage</text:span>
          </text:p>
            <text:p text:style-name="common-al">Het voorontwerpbestemmingsplan ‘Blixembosch 2020’ ligt met ingang van donderdag 3 september 2020 tot en met woensdag 14 oktober 2020 voor iedereen ter inzage. U kunt het voorontwerp inzien bij het Inwonersplein in het stadhuis, Stadhuisplein 1, Eindhoven. De openingstijden van het Inwonersplein zijn op maandag t/m vrijdag van 8.30 tot 17.00 uur.</text:p>
            <text:p text:style-name="common-al">Daarnaast kunt u het voorontwerp van het bestemmingsplan bekijken op de landelijke website <text:a xlink:href="http://www.ruimtelijkeplannen.nl" xlink:type="simple">www.ruimtelijkeplannen.nl</text:a> via de directe link: <text:a xlink:href="https://www.ruimtelijkeplannen.nl/?planidn=NL.IMRO.0772.80371-0101" xlink:type="simple">https://www.ruimtelijkeplannen.nl/?planidn=NL.IMRO.0772.80371-0101</text:a></text:p>
            <text:p text:style-name="common-al">De bronbestanden kunt u vinden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Mening</text:span>
          </text:p>
            <text:p text:style-name="common-al">Tijdens de genoemde termijn hebt u de mogelijk om een mening (zienswijze) over het voorontwerp kenbaar te maken. Dit kan digitaal en schriftelijk.</text:p>
            <text:p text:style-name="common-al">Digitaal kunt u uw mening kenbaar maken door deze te sturen naar het volgende e-mailadres: <text:a xlink:href="mailto:bestemmingsplannen@eindhoven.nl" xlink:type="simple">bestemmingsplannen@eindhoven.nl</text:a>. U wordt verzocht in uw reactie uitdrukkelijk te vermelden dat die betrekking heeft op het voorontwerpbestemmingsplan ‘Blixembosch 2020’. Vermeld ook uw naam en adres.</text:p>
            <text:p text:style-name="common-al">Een schriftelijke mening kunt u sturen naar:</text:p>
            <text:p text:style-name="common-al">Het college van burgemeester en wethouders, t.a.v. het hoofd van de afdeling Ruimtelijke Ordening, Postbus 90150, 5600 RB Eindhoven.</text:p>
            <text:p text:style-name="last-al">Ontvangen meningen zullen worden betrokken bij de advisering aan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 sept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4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4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4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71-0101</meta:user-defined>
    <meta:user-defined meta:name="OVERHEIDop.Ruimtelijkeplannen/DC.type">bestemmingsplan</meta:user-defined>
    <dc:language>nl</dc:language>
    <meta:user-defined meta:name="OVERHEID.Gemeente/DC.spatial">Eindhoven</meta:user-defined>
    <meta:user-defined meta:name="OVERHEID.EPSG28992/DC.spatial">160226.683 388574.291</meta:user-defined>
    <meta:user-defined meta:name="DC.title">Inspraak voorontwerpbestemmingsplan Blixembosch 2020</meta:user-defined>
    <meta:user-defined meta:name="OVERHEID.PostcodeHuisnummer/OVERHEIDop.postcodeHuisnummer">5629GE 81</meta:user-defined>
    <meta:user-defined meta:name="OVERHEIDop.straatnaam">Topaasring</meta:user-defined>
    <meta:user-defined meta:name="OVERHEIDop.woonplaats">Eindhoven</meta:user-defined>
    <meta:user-defined meta:name="DCTERMS.W3CDTF/DCTERMS.available">2020-09-02</meta:user-defined>
    <meta:user-defined meta:name="DCTERMS.W3CDTF/OVERHEIDop.jaargang">2020</meta:user-defined>
    <meta:user-defined meta:name="OVERHEIDop.publicationIssue">46049</meta:user-defined>
    <meta:user-defined meta:name="OVERHEIDop.StcrtID/DC.identifier">stcrt-2020-46049</meta:user-defined>
    <meta:user-defined meta:name="OVERHEIDop.versieInformatie"/>
  </office:meta>
</office:document-meta>
</file>