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Vooroorlogse wijken 2016 (deel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temmingsplan Vooroorlogse wijken 2016 (deel2) is op 26 augustus 2020 onherroepelijk geworden. </text:p>
            <text:p text:style-name="common-al"/>
            <text:p text:style-name="common-al">Het bestemmingsplan Vooroorlogse wijken 2016 (deel2) is op 12 februari 2019 vastgesteld door de gemeenteraad. Het vastgestelde bestemmingsplan en de bijbehorende stukken lag van 27 februari 2019</text:p>
            <text:p text:style-name="common-al">tot en met 9 april 2019 ter inzage. Tijdens deze inzagetermijn is er één beroepschrift ingediend. De Afdeling bestuursrechtspraak van de Raad van State heeft op 26 augustus 2020 uitspraak gedaan en het beroep ongegrond verklaard. Daarmee is het bestemmingsplan onherroepelijk geworden.</text:p>
            <text:p text:style-name="common-al"/>
            <text:p text:style-name="common-al">
            <text:span text:style-name="nadrukvet">Inzien</text:span>
          </text:p>
            <text:p text:style-name="common-al">U kunt het bestemmingsplan op afspraak inzien in het Stadhuis Hengelo en op  </text:p>
            <text:p text:style-name="last-al">
            <text:a xlink:href="https://www.ruimtelijkeplannen.nl/?planidn=NL.IMRO.0164.BP0100-0301" xlink:type="simple">https://www.ruimtelijkeplannen.nl/?planidn=NL.IMRO.0164.BP0100-0301</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00-0301</meta:user-defined>
    <meta:user-defined meta:name="OVERHEIDop.Ruimtelijkeplannen/DC.type">bestemmingsplan</meta:user-defined>
    <dc:language>nl</dc:language>
    <meta:user-defined meta:name="OVERHEID.Gemeente/DC.spatial">Hengelo</meta:user-defined>
    <meta:user-defined meta:name="DC.title">Onherroepelijk Bestemmingsplan Vooroorlogse wijken 2016 (deel 2)</meta:user-defined>
    <meta:user-defined meta:name="DCTERMS.W3CDTF/DCTERMS.available">2020-09-08</meta:user-defined>
    <meta:user-defined meta:name="DCTERMS.W3CDTF/OVERHEIDop.jaargang">2020</meta:user-defined>
    <meta:user-defined meta:name="OVERHEIDop.publicationIssue">46033</meta:user-defined>
    <meta:user-defined meta:name="OVERHEIDop.StcrtID/DC.identifier">stcrt-2020-46033</meta:user-defined>
    <meta:user-defined meta:name="OVERHEIDop.versieInformatie"/>
  </office:meta>
</office:document-meta>
</file>