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 – Verkeersbesluit 2020-10 Oplaadpaal Franz von Suppé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19, behorende bij het Mandaatbesluit gemeente Waalwijk 2019,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dat het gewenst is dat op diverse plaatsen in de gemeente Waalwijk oplaadpunten voor elektrisch aangedreven voertuigen worden ingericht;</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een reden is voor de gemeente om voor elektrisch aangedreven voertuigen een faciliterend en stimulerend beleid te voeren;</text:p>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bord E4 met onderbord met de tekst “uitgezonderd opladen elektrische voertuigen” hierin voorziet.</text:p>
            <text:p text:style-name="common-al"/>
            <text:p text:style-name="common-al">dat een bewoner uit het Franz Leharpark een verzoek tot het plaatsen van een oplaadpaal heeft ingediend bij de gemeente;</text:p>
            <text:p text:style-name="common-al"/>
            <text:p text:style-name="common-al">dat deze bewoner geen parkeervoorziening op eigen terrein kan realiseren;</text:p>
            <text:p text:style-name="common-al"/>
            <text:p text:style-name="common-al">dat de gemeente de locatie als geschikt heeft beoordeeld voor het plaatsen van een oplaadpaal;</text:p>
            <text:p text:style-name="common-al"/>
            <text:p text:style-name="common-al">dat oplaadpunten binnen de gemeente de komende jaren verder wordt uitgebreid.</text:p>
            <text:p text:style-name="common-al"/>
            <text:p text:style-name="common-al">dat uit parkeeronderzoek uitgevoerd in het voorjaar van 2019 blijkt dat de bezettingsgraad ligt tussen de 56% en 67% op de 87 aanwezige parkeerplaatsen in de Franz van Suppéstraat; </text:p>
            <text:p text:style-name="common-al"/>
            <text:p text:style-name="common-al">dat het aanwijzen van een oplaadpunt niet tot knelpunten leidt binnen de huidige en toekomstige parkeercapaciteit in de Franz von Suppéstraat;</text:p>
            <text:p text:style-name="common-al"/>
            <text:p text:style-name="common-al">dat overeenkomstig artikel 24 van het BABW, overleg met de chef van het politieteam Waalwijk heeft plaatsgevonden, waarbij deze heeft aangegeven met de maatregelen te kunnen instemmen; </text:p>
            <text:p text:style-name="common-al"/>
            <text:p text:style-name="common-al">dat alle in dit verkeersbesluit genoemde wegen binnen de bebouwde kom zijn gelegen en in beheer en onderhoud zijn bij de gemeente Waalwijk.</text:p>
            <text:p text:style-name="common-al"/>
            <text:p text:style-name="tussenkopcur">BESLUIT:</text:p>
            <text:p text:style-name="common-al">Tot het plaatsen van een oplaadpaal en deze aan te wijzen als exclusief te gebruiken voor het opladen van elektrische voertuigen door bord E4, met onderbord OB504 met de tekst “uitsluitend opladen elektrische voertuigen met twee neerwijzende pijlen”. Dit op de haakse parkeerplaatsen in de Franz van Suppéstraat direct naast de woning aan het Franz Leharpark 15.</text:p>
            <text:p text:style-name="common-al">Waalwijk, 31 augustus 2020.</text:p>
            <text:p text:style-name="last-al"/>
            <text:p text:style-name="tussenkopcur">MEDEDELINGEN</text:p>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Bezwaar- of beroepsclausule</text:p>
          <text:p text:style-name="bezwaarschrift_al">De in dit besluit genoemde bord staat nog niet vermeld in bijlage I van het Reglement Verkeersregels en Verkeerstekens 1990.</text:p>
          <text:p text:style-name="bezwaarschrift_al"/>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3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3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3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alwijk - oplaadpaal electrisch voertuig - Franz von Suppé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0 - 1- (JS)</meta:user-defined>
    <meta:user-defined meta:name="DCTERMS.abstract">Plaatsen van een laadpaal in de Franz van Suppéstraat te Waalwijk.</meta:user-defined>
    <meta:user-defined meta:name="OVERHEIDop.verkeersbordcode">E4</meta:user-defined>
    <dc:language>nl</dc:language>
    <meta:user-defined meta:name="OVERHEID.EPSG28992/DC.spatial">132631.904 410028.015</meta:user-defined>
    <meta:user-defined meta:name="DC.title">Gemeente Waalwijk – Verkeersbesluit 2020-10 Oplaadpaal Franz von Suppéstraat.</meta:user-defined>
    <meta:user-defined meta:name="OVERHEID.PostcodeHuisnummer/OVERHEIDop.postcodeHuisnummer">5144TD 15</meta:user-defined>
    <meta:user-defined meta:name="OVERHEIDop.straatnaam">Franz Lehárpark</meta:user-defined>
    <meta:user-defined meta:name="OVERHEIDop.woonplaats">Waalwijk</meta:user-defined>
    <meta:user-defined meta:name="DCTERMS.W3CDTF/DCTERMS.available">2020-09-03</meta:user-defined>
    <meta:user-defined meta:name="OVERHEIDop.StcrtID/DC.identifier">stcrt-2020-46032</meta:user-defined>
    <meta:user-defined meta:name="DCTERMS.W3CDTF/OVERHEIDop.jaargang">2020</meta:user-defined>
    <meta:user-defined meta:name="OVERHEIDop.publicationIssue">46032</meta:user-defined>
    <meta:user-defined meta:name="OVERHEIDop.versieInformatie"/>
  </office:meta>
</office:document-meta>
</file>