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hristinaplantsoen,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bestemmingsplan ‘Christinaplantsoen, Deurne’ (NL.IMRO.0762.BP201912-B001) en de daarbij horende bijlagen ter inzage wordt gelegd. </text:p>
            <text:p text:style-name="common-al">
            <text:span text:style-name="nadrukvet">Voor welk gebied is dit? </text:span>
          </text:p>
            <text:p text:style-name="common-al">Het ontwerpbestemmingsplan heeft betrekking op delen van de percelen aan het Christinaplantsoen, kadastraal bekend als Gemeente Deurne, sectie L, nummers 2124 (ged.), 1899 en 3524 (ged.) te Deurne. Over de exacte ligging van de grenzen van het plangebied kunt u informatie bij het team Publiekszaken inwinnen of u kunt het ontwerpbestemmingsplan digitaal raadplegen. </text:p>
            <text:p text:style-name="common-al">
            <text:span text:style-name="nadrukvet">Wat zijn de plannen? </text:span>
          </text:p>
            <text:p text:style-name="common-al">Het ontwerpbestemmingsplan vormt het planologisch-juridisch kader voor een herontwikkeling van het gebied aan het Christinaplantsoen en maakt de bouw van 26 grondgebonden levensloopgeschikte sociale huurwoningen mogelijk.</text:p>
            <text:p text:style-name="common-al">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4 september 2020 gedurende 6 weken ter inzage. </text:p>
            <text:p text:style-name="common-al">
            <text:span text:style-name="nadrukvet">Waar is dit terug te vinden? </text:span>
          </text:p>
            <text:p text:style-name="common-al">Alle stukken kunt u op de volgende manieren raadplegen:</text:p>
            <text:p text:style-name="common-al"/>
            <text:list text:style-name="id1-3-2-1-1-13">
              <text:list-item text:style-override="id1-3-2-1-1-13-1">
                <text:number>1.</text:number>
                <text:p text:style-name="al">digitaal via <text:a xlink:href="http://www.ruimtelijkeplannen.nl/" xlink:type="simple">www.ruimtelijkeplannen.nl</text:a> of op <text:a xlink:href="http://www.deurne.nl/" xlink:type="simple">www.deurne.nl</text:a>. </text:p>
              </text:list-item>
              <text:list-item text:style-override="id1-3-2-1-1-13-2">
                <text:number>2.</text:number>
                <text:p text:style-name="al">bij het team Publiekszaken (tijdens de openingstijden) in het gemeentehuis van Deurne aan de Markt 1. </text:p>
              </text:list-item>
            </text:list>
            <text:p text:style-name="common-al">
            <text:span text:style-name="nadrukvet">Wat betekent dit voor u?</text:span>
          </text:p>
            <text:p text:style-name="common-al">
            <text:span text:style-name="nadrukvet">Zienswijze </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team Publiekszaken, via ons algemene telefoonnummer (0493) 38 77 11. </text:p>
            <text:p text:style-name="common-al">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2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2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2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1912-B001</meta:user-defined>
    <meta:user-defined meta:name="OVERHEIDop.referentienummer">ONBP Christinaplantsoen</meta:user-defined>
    <meta:user-defined meta:name="OVERHEIDop.Ruimtelijkeplannen/DC.type">bestemmingsplan</meta:user-defined>
    <dc:language>nl</dc:language>
    <meta:user-defined meta:name="OVERHEID.Gemeente/DC.spatial">Deurne</meta:user-defined>
    <meta:user-defined meta:name="OVERHEID.EPSG28992/DC.spatial">184969.812 384982.312</meta:user-defined>
    <meta:user-defined meta:name="DC.title">Ontwerpbestemmingsplan ‘Christinaplantsoen, Deurne’</meta:user-defined>
    <meta:user-defined meta:name="OVERHEID.PostcodeHuisnummer/OVERHEIDop.postcodeHuisnummer">5754AR 10</meta:user-defined>
    <meta:user-defined meta:name="OVERHEIDop.straatnaam">Christinaplantsoen</meta:user-defined>
    <meta:user-defined meta:name="OVERHEIDop.woonplaats">Deurne</meta:user-defined>
    <meta:user-defined meta:name="DCTERMS.W3CDTF/DCTERMS.available">2020-09-03</meta:user-defined>
    <meta:user-defined meta:name="DCTERMS.W3CDTF/OVERHEIDop.jaargang">2020</meta:user-defined>
    <meta:user-defined meta:name="OVERHEIDop.publicationIssue">46024</meta:user-defined>
    <meta:user-defined meta:name="OVERHEIDop.StcrtID/DC.identifier">stcrt-2020-46024</meta:user-defined>
    <meta:user-defined meta:name="OVERHEIDop.versieInformatie"/>
  </office:meta>
</office:document-meta>
</file>