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Bencis, EMC en Zorgzuster</text:h>
      <text:h text:style-name="ifm_p_font.bold_mt.7.4mm_page.keep-with-next_ifm" text:outline-level="4">Zaaknummer ACM/19/038255</text:h>
      <text:p text:style-name="ifm_p_mt.4.23mm_ifm">In Staatscourant 1444 van 3 januari 2020 staat de melding van een voorgenomen concentratie in de zin van artikel 34 van de Mededingingswet. Het gaat om het volgende: Bencis Capital Partners B.V. wil EMC Groep B.V. en Zorgzuster Holding B.V. overnemen.</text:p>
      <text:p text:style-name="ifm_p_mt.3.7mm_ifm">Op 16 januari 2020 heeft de Autoriteit Consument en Markt (ACM) besloten dat voor deze geen vergunning is vereist. Dit besluit met kenmerk ACM/UIT/526433 heeft de ACM aan de meldende partijen 16 januari 2020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:<text:line-break/><text:line-break/>Y.<text:s/>Peters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602</text:span><text:tab/>22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602</text:span><text:tab/>22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Bencis, EMC en Zorgzuster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6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0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Bencis, EMC en Zorgzuster</meta:user-defined>
    <meta:user-defined meta:name="DCTERMS.W3CDTF/DCTERMS.available">2020-01-22</meta:user-defined>
  </office:meta>
</office:document-meta>
</file>