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 voor het realiseren boerderijwinkel in deel kistenloods, realiseren educatie in fruitboomgaard en realiseren ondergeschikte horeca op Heemsteedseweg 2-0002 te Houten (UV2011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uten </text:p>
            <text:p text:style-name="common-al">Het realiseren van  een boerderijwinkel in deel kistenloods, realiseren van educatie in fruitboomgaard en realiseren van ondergeschikte horeca op het adres Heemsteedseweg 2-0002 te Houten  (procedurenummer UV20111).</text:p>
            <text:p text:style-name="common-al"/>
            <text:p text:style-name="tussenkopcur">Inzien besluit </text:p>
            <text:p text:style-name="common-al">Om het ontwerpbesluit te kunnen inzien, maakt u via (030) 639 26 11 een afspraak.</text:p>
            <text:p text:style-name="common-al"/>
            <text:p text:style-name="tussenkopcur">Zienswijzen</text:p>
            <text:p text:style-name="common-al">Iedereen kan tot en met 7 oktober 2020 mondeling en schriftelijk zienswijzen op het ontwerpbesluit indienen bij het college van burgemeester en wethouders. </text:p>
            <text:p text:style-name="common-al">Schriftelijke zienswijzen moeten ten minste bevatten:</text:p>
            <text:p text:style-name="common-al">- uw naam en adres, datum en handtekening;</text:p>
            <text:p text:style-name="common-al">- een omschrijving, datum en kenmerk van dit ontwerpbesluit;</text:p>
            <text:p text:style-name="common-al">- de reden(en) waarom u het niet eens bent met dit ontwerp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01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0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0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UV20111</meta:user-defined>
    <meta:user-defined meta:name="DCTERMS.abstract">het realiseren boerderijwinkel in deel kistenloods, realiseren educatie in fruitboomgaard en realiseren ondergeschikte horeca </meta:user-defined>
    <meta:user-defined meta:name="OVERHEIDop.Vergunningen/DC.type">omgevingsvergunningen</meta:user-defined>
    <dc:language>nl</dc:language>
    <meta:user-defined meta:name="OVERHEID.EPSG28992/DC.spatial">137353.413 450637.191</meta:user-defined>
    <meta:user-defined meta:name="DC.title">Ontwerpbesluit (uitgebreide procedure) voor het realiseren boerderijwinkel in deel kistenloods, realiseren educatie in fruitboomgaard en realiseren ondergeschikte horeca op Heemsteedseweg 2-0002 te Houten (UV20111)</meta:user-defined>
    <meta:user-defined meta:name="OVERHEIDop.straatnaam">Heemsteedseweg</meta:user-defined>
    <meta:user-defined meta:name="OVERHEIDop.woonplaats">Houten</meta:user-defined>
    <meta:user-defined meta:name="DCTERMS.W3CDTF/DCTERMS.available">2020-09-02</meta:user-defined>
    <meta:user-defined meta:name="DCTERMS.W3CDTF/OVERHEIDop.jaargang">2020</meta:user-defined>
    <meta:user-defined meta:name="OVERHEIDop.externeBijlage">UV20111|exb-2020-46069</meta:user-defined>
    <meta:user-defined meta:name="OVERHEIDop.publicationIssue">46011</meta:user-defined>
    <meta:user-defined meta:name="OVERHEIDop.StcrtID/DC.identifier">stcrt-2020-46011</meta:user-defined>
    <meta:user-defined meta:name="OVERHEIDop.versieInformatie"/>
  </office:meta>
</office:document-meta>
</file>