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oprichten van een blaashal met bijgebouw op het adres Groene Hoon 1 in Houten (UV1928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Wabo-procedure artikel 2.12 lid 1 letter a sub 3)</text:p>
            <text:p text:style-name="common-al"/>
            <text:p text:style-name="common-al">De omgevingsvergunning, gewijzigd ten opzichte van het ontwerpbesluit, ligt ter inzage bij de gemeente Houten van 27 augustus 2020 tot en met 7 oktober 2020.</text:p>
            <text:p text:style-name="common-al"/>
            <text:p text:style-name="tussenkopcur">Houten</text:p>
            <text:p text:style-name="common-al">Het oprichten van een blaashal met bijgebouw op het adres Groene Hoon 1 in Houten (procedurenummer UV19288).</text:p>
            <text:p text:style-name="common-al"/>
            <text:p text:style-name="tussenkopcur">Inzien besluit </text:p>
            <text:p text:style-name="common-al">Om het besluit te kunnen inzien, moet u telefonisch of via www.houten.nl/afspraak (kies bij product ‘Inzien/informatie documenten’) een afspraak maken. </text:p>
            <text:p text:style-name="common-al"/>
            <text:p text:style-name="tussenkopcur">Beroep</text:p>
            <text:p text:style-name="common-al">U kunt alleen beroep instellen als u het niet eens bent met de wijzigingen in dit besluit ten opzichte van het ontwerpbesluit of als kunt aantonen dat u redelijkerwijs niet in staat bent geweest om tijdig een zienswijze over de ontwerpomgevingsvergunning naar voren te brengen.  Belanghebbenden kunnen tot en met 7 oktober 2020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text:p>
            <text:p text:style-name="common-al"/>
            <text:p text:style-name="tussenkopcur">Inhoud</text:p>
            <text:p text:style-name="common-al">Een beroepschrift en een vraag om voorlopige voorziening moeten ten minste bevatten:</text:p>
            <text:p text:style-name="common-al">Uw naam en adres, datum en handtekening;</text:p>
            <text:p text:style-name="common-al">Een omschrijving, datum en kenmerk van het besluit;</text:p>
            <text:p text:style-name="last-al">De reden(en) waarom u het niet met dat besluit eens b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19288</meta:user-defined>
    <meta:user-defined meta:name="DCTERMS.abstract">het oprichten van een blaashal met bijgebouw </meta:user-defined>
    <meta:user-defined meta:name="OVERHEIDop.Vergunningen/DC.type">omgevingsvergunningen</meta:user-defined>
    <dc:language>nl</dc:language>
    <meta:user-defined meta:name="OVERHEID.EPSG28992/DC.spatial">138741.386 447661.912</meta:user-defined>
    <meta:user-defined meta:name="DC.title">Omgevingsvergunning voor het oprichten van een blaashal met bijgebouw op het adres Groene Hoon 1 in Houten (UV19288).</meta:user-defined>
    <meta:user-defined meta:name="OVERHEID.PostcodeHuisnummer/OVERHEIDop.postcodeHuisnummer">3991LZ 1</meta:user-defined>
    <meta:user-defined meta:name="OVERHEIDop.straatnaam">Groene Hoon</meta:user-defined>
    <meta:user-defined meta:name="OVERHEIDop.woonplaats">Houten</meta:user-defined>
    <meta:user-defined meta:name="DCTERMS.W3CDTF/DCTERMS.available">2020-09-02</meta:user-defined>
    <meta:user-defined meta:name="DCTERMS.W3CDTF/OVERHEIDop.jaargang">2020</meta:user-defined>
    <meta:user-defined meta:name="OVERHEIDop.externeBijlage">UV19288|exb-2020-46051</meta:user-defined>
    <meta:user-defined meta:name="OVERHEIDop.publicationIssue">46001</meta:user-defined>
    <meta:user-defined meta:name="OVERHEIDop.StcrtID/DC.identifier">stcrt-2020-46001</meta:user-defined>
    <meta:user-defined meta:name="OVERHEIDop.versieInformatie"/>
  </office:meta>
</office:document-meta>
</file>