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verleende omgevingsvergunning ‘Zorgvilla Rhijnstaete’ Van der Valk Boumanweg 23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volgens artikel 3.12, van de Wet algemene bepalingen omgevingsrecht (Wabo), bekend dat zij een omgevingsvergunning (NL.IMRO.0547.OVzorgvillaRS-VG01) hebben verleend voor het bouwen, veranderen van een gemeentelijk monument en het afwijken van het ter plaatse geldende bestemmingsplan Zuid-West ten behoeve van:</text:p>
            <text:list text:style-name="id1-3-2-1-1-3">
              <text:list-item text:style-override="id1-3-2-1-1-3-1">
                <text:number>•</text:number>
                <text:p text:style-name="al">
                <text:span text:style-name="nadrukcur">De realisatie van 8 zelfstandige wooneenheden, souterrain en gemeenschappelijke ruimten en het splitsen van de bestaande villa in 2 zelfstandige wooneenheden.</text:span>
              </text:p>
              </text:list-item>
            </text:list>
            <text:p text:style-name="common-al">De omgevingsvergunning is verleend voor de activiteit ‘planologische afwijking’ op grond van artikel 2.1 lid 1 sub c van de Wabo met toepassing van artikel 2.12, lid 1, sub a, onder 3 van de Wabo.</text:p>
            <text:p text:style-name="common-al"/>
            <text:p text:style-name="tussenkopcur">Inzage</text:p>
            <text:p text:style-name="common-al">De verleende omgevingsvergunning (Z/19/083350) ligt van 3 september tot en met 14 oktober 2020 ter inzage voor beroep. De stukken zijn tevens digitaal te raadplegen via de website www.ruimtelijkeplannen.nl alsmede via www.leiderdorp.nl. Een pdf-versie is te vinden op de gemeentelijke website via onderstaande link.</text:p>
            <text:p text:style-name="common-al">http://ro-online.leiderdorp.org/productie/NL.IMRO.0547.OVzorgvillaRS-VG01</text:p>
            <text:p text:style-name="tussenkopcur">Instellen beroep</text:p>
            <text:p text:style-name="common-al">Diegene die tijdig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last-al"/>
            <text:p text:style-name="tekst_bottom"/>
          </text:section>
        </text:section>
        <text:section text:name="zakelijke-mededeling-sluiting_id1-3-2-2" text:style-name="zakelijke-mededeling-sluiting">
          <text:section text:name="ondertekening_id1-3-2-2-1">
            <text:p><text:span text:style-name="functie">Leiderdorp, 2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OVzorgvillaRS-VG01</meta:user-defined>
    <meta:user-defined meta:name="OVERHEIDop.Ruimtelijkeplannen/DC.type">omgevingsvergunning met planafwijking</meta:user-defined>
    <dc:language>nl</dc:language>
    <meta:user-defined meta:name="OVERHEID.Gemeente/DC.spatial">Leiderdorp</meta:user-defined>
    <meta:user-defined meta:name="OVERHEID.EPSG28992/DC.spatial">95367.53 463981.49</meta:user-defined>
    <meta:user-defined meta:name="DC.title">Ter inzage verleende omgevingsvergunning ‘Zorgvilla Rhijnstaete’ Van der Valk Boumanweg 236</meta:user-defined>
    <meta:user-defined meta:name="OVERHEID.PostcodeHuisnummer/OVERHEIDop.postcodeHuisnummer">2352JG 236</meta:user-defined>
    <meta:user-defined meta:name="OVERHEIDop.straatnaam">Van der Valk Boumanweg</meta:user-defined>
    <meta:user-defined meta:name="OVERHEIDop.woonplaats">Leiderdorp</meta:user-defined>
    <meta:user-defined meta:name="DCTERMS.W3CDTF/DCTERMS.available">2020-09-02</meta:user-defined>
    <meta:user-defined meta:name="DCTERMS.W3CDTF/OVERHEIDop.jaargang">2020</meta:user-defined>
    <meta:user-defined meta:name="OVERHEIDop.publicationIssue">45995</meta:user-defined>
    <meta:user-defined meta:name="OVERHEIDop.StcrtID/DC.identifier">stcrt-2020-45995</meta:user-defined>
    <meta:user-defined meta:name="OVERHEIDop.versieInformatie"/>
  </office:meta>
</office:document-meta>
</file>