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eppel: ontheffing APV, artikel 2:3 ten behoeve van het plaatsen van (een) oplaadpaal/-infrastructu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let op het bepaalde in artikel 2:3 van de Algemene plaatselijke verordening van de gemeente Meppel. </text:p>
            <text:p text:style-name="common-al"/>
            <text:p text:style-name="common-al">Overwegende: </text:p>
            <text:p text:style-name="common-al">- dat bij mail van 28 april 2020 door Allego BV een verzoek is ingediend voor het plaatsen van een oplaadpaal/-infrastructuur en het aanwijzen van één parkeerplaats voor het opladen van elektrische voertuigen aan het Anekingepad ter hoogte van huisnummer 36 Meppel (zie afbeelding locatie); </text:p>
            <text:p text:style-name="common-al">- dat door aanvrager voldoende is aangetoond dat er ter plaatse behoefte bestaat aan een oplaadpaal/-infrastructuur met één parkeerplaats voor het opladen van dit soort voertuigen; </text:p>
            <text:p text:style-name="common-al">- dat het gebruik van elektrische voertuigen bijdraagt aan een schonere lucht, minder uitstoot van CO2 en minder geluidsoverlast; </text:p>
            <text:p text:style-name="common-al">- dat de oplaadpaal/-infrastructuur voldoende vindbaar en zichtbaar wordt geplaatst, zodat deze door alle bestuurders van elektrische voertuigen kan worden gebruikt voor het opladen van hun voertuigen; </text:p>
            <text:p text:style-name="common-al">- dat de situering van de oplaadpaal/-infrastructuur niet leidt tot belemmeringen voor het overige verkeer of in het gebruik van straatmeubilair of openbaar groen; </text:p>
            <text:p text:style-name="common-al">- de laadpaal/-infrastructuur qua uiterlijk en omvang past in het straatbeeld.</text:p>
            <text:p text:style-name="common-al"/>
            <text:p text:style-name="common-al">
            <text:span text:style-name="nadrukvet">besluiten;</text:span>
          </text:p>
            <text:p text:style-name="common-al">aanvrager ontheffing te verlenen tot het plaatsen van (een) oplaadpaal/- infrastructuur voor het opladen van elektrische voertuigen aan het Anekingepad ter hoogte van nummer 36 in Meppel conform bijgevoegd kaartfragmen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ppel,2 september 2020</text:span>
            <text:span text:style-name="datum"/>
          </text:p>
          </text:section>
          <text:section text:name="ondertekening_id1-3-2-2-2">
            <text:p><text:span text:style-name="functie">Burgemeester en wethouders van Meppel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J. Trompet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97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9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9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Meppel</meta:user-defined>
    <meta:user-defined meta:name="OVERHEIDop.configuratie">https://repository.officiele-overheidspublicaties.nl/MasterConfiguraties/MC-DRP-OverigeWegverkeer-Web-ZM/2.12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Meppel - Ontheffing APV, artikel 2:3 ten behoeve van het plaatsen van (een) oplaadpaal/-infrastructuur - Anekingepad, Meppel</meta:user-defined>
    <meta:user-defined meta:name="OVERHEIDvb.referentienummer">1413189/1420954</meta:user-defined>
    <meta:user-defined meta:name="OVERHEIDop.verkeersbordcode">E1000</meta:user-defined>
    <dc:language>nl</dc:language>
    <meta:user-defined meta:name="OVERHEID.EPSG28992/DC.spatial">210759.275 523554.479</meta:user-defined>
    <meta:user-defined meta:name="DC.title">Gemeente Meppel: ontheffing APV, artikel 2:3 ten behoeve van het plaatsen van (een) oplaadpaal/-infrastructuur</meta:user-defined>
    <meta:user-defined meta:name="OVERHEID.PostcodeHuisnummer/OVERHEIDop.postcodeHuisnummer">7943EH 36</meta:user-defined>
    <meta:user-defined meta:name="OVERHEIDop.straatnaam">Anekingepad</meta:user-defined>
    <meta:user-defined meta:name="OVERHEIDop.woonplaats">Meppel</meta:user-defined>
    <meta:user-defined meta:name="DCTERMS.W3CDTF/DCTERMS.available">2020-09-02</meta:user-defined>
    <meta:user-defined meta:name="OVERHEIDop.StcrtID/DC.identifier">stcrt-2020-45978</meta:user-defined>
    <meta:user-defined meta:name="DCTERMS.W3CDTF/OVERHEIDop.jaargang">2020</meta:user-defined>
    <meta:user-defined meta:name="OVERHEIDop.publicationIssue">45978</meta:user-defined>
    <meta:user-defined meta:name="OVERHEIDop.versieInformatie"/>
  </office:meta>
</office:document-meta>
</file>