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- Provincie Gelderland – MER-BEOORDELINGSBESLUIT – W.Z20.102959.01 - Christiaan Huygensstraat 22 te Wijc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Locatie</text:p>
            <text:p text:style-name="tussenkopcur">Het voorgenomen project wordt gerealiseerd binnen de inrichting gelegen aan de Christiaan Huygensstraat 22  te Wijch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20.102959.01 een email naar wabo@odrn.nl. </text:p>
            <text:p text:style-name="tussenkopcur">De eerste dag van de terinzagelegging is 2 septem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92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9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9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0502.691 424883.516</meta:user-defined>
    <meta:user-defined meta:name="DC.title">RECTIFICATIE - Provincie Gelderland – MER-BEOORDELINGSBESLUIT – W.Z20.102959.01 - Christiaan Huygensstraat 22 te Wijchen</meta:user-defined>
    <meta:user-defined meta:name="OVERHEID.PostcodeHuisnummer/OVERHEIDop.postcodeHuisnummer">6603BC 22</meta:user-defined>
    <meta:user-defined meta:name="OVERHEIDop.straatnaam">Christiaan Huygensstraat</meta:user-defined>
    <meta:user-defined meta:name="OVERHEIDop.woonplaats">Wijchen</meta:user-defined>
    <meta:user-defined meta:name="DCTERMS.W3CDTF/DCTERMS.available">2020-09-01</meta:user-defined>
    <meta:user-defined meta:name="DCTERMS.W3CDTF/OVERHEIDop.jaargang">2020</meta:user-defined>
    <meta:user-defined meta:name="OVERHEIDop.externeBijlage">besluit|exb-2020-46008</meta:user-defined>
    <meta:user-defined meta:name="OVERHEIDop.publicationIssue">45921</meta:user-defined>
    <meta:user-defined meta:name="OVERHEIDop.StcrtID/DC.identifier">stcrt-2020-45921</meta:user-defined>
    <meta:user-defined meta:name="OVERHEIDop.versieInformatie"/>
  </office:meta>
</office:document-meta>
</file>