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f Verkeersbesluit Verplaatsen gehandicaptenparkeerplaats Kastanjelaan Gel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Registratienummer 2020/2628135</text:p>
            <text:p text:style-name="common-al"/>
            <text:p text:style-name="common-al">Burgemeester en wethouders van Sittard-Geleen:</text:p>
            <text:p text:style-name="common-al">
            <text:span text:style-name="nadrukvet">1. Besluiten:</text:span>
          </text:p>
            <text:p text:style-name="common-al">Voor het verplaatsen van een individuele gehandicaptenparkeerplaats in de Kastanjelaan in Geleen naar de overzijde van de straat de onderstaande verkeersmaatregel te nemen:</text:p>
            <text:list text:style-name="id1-3-2-2-1-6">
              <text:list-item text:style-override="id1-3-2-2-1-6-1">
                <text:number>1.</text:number>
                <text:p text:style-name="al">Verplaatsen van het bord gehandicaptenparkeerplaats (bord E06) met daaronder het kenteken op een onderbord (bord OB309).</text:p>
              </text:list-item>
            </text:list>
            <text:p text:style-name="common-al">Zoals aangegeven op de foto’s in de aparte bijlage. Wanneer u dit besluit digitaal raadpleegt, treft u de bijlage aan door op de linkerkant van deze pagina onder het kopje ‘Externe bijlagen’ op de blauw gekleurde tekst te klikken.</text:p>
            <text:p text:style-name="common-al"/>
            <text:p text:style-name="common-al">
            <text:span text:style-name="nadrukvet">2. Overwegingen</text:span>
          </text:p>
            <text:p text:style-name="common-al">Op grond van artikel 3 van de “Beleidsregel aanwijzing gehandicaptenparkeerplaatsen 2007” komt de aanvrager in aanmerking voor een individuele gehandicaptenparkeerplaats.</text:p>
            <text:p text:style-name="common-al">Voorstel is de gehandicaptenparkeerplaats op verzoek van de aanvrager te verplaatsen naar de overzijde van de weg. </text:p>
            <text:p text:style-name="common-al"/>
            <text:p text:style-name="common-al">
            <text:span text:style-name="nadrukvet">3. </text:span>
            <text:span text:style-name="nadrukvet">Wettelijke grondslag</text:span>
          </text:p>
            <text:p text:style-name="common-al">
            <text:span text:style-name="nadrukvet"/>Verkeersbesluiten worden genomen op basis van de Wegenverkeerswet 1994, artikel 15, lid 1 en het Besluit Administratieve Bepalingen inzake het Wegverkeer artikel 12. </text:p>
            <text:p text:style-name="common-al">Uit het oogpunt van de verkeersveiligheid, de bescherming van weggebruikers en passagiers, de waarborging van de bereikbaarheid, de doorstroming en de bruikbaarheid van de weg, alsmede de voorkoming van door het verkeer veroorzaakte overlast c.q. hinder wordt het noodzakelijk geacht om deze individuele gehandicaptenparkeerplaats in te richten. Van toepassing zijn hier artikel 2, lid 1, sub a tot en met c en artikel 2, lid 2, sub a van de Wegenverkeerswet 1994.</text:p>
            <text:p text:style-name="common-al">De Kastanjelaan is in beheer en onderhoud bij de gemeente Sittard-Geleen en ligt binnen de bebouwde kom, zoals bedoeld in de Wegenverkeerswet 1994.</text:p>
            <text:p text:style-name="common-al"/>
            <text:p text:style-name="common-al">
            <text:span text:style-name="nadrukvet">4. Advies</text:span>
            <text:span text:style-name="nadrukvet"> en inspraak</text:span>
          </text:p>
            <text:p text:style-name="common-al">De Ambtelijke Werkgroep Verkeer, waarin onder meer verkeerskundigen en de regiopolitie zitting hebben, heeft op 14-07-2020 positief geadviseerd over de voorgestelde verkeersmaatregel.</text:p>
            <text:p text:style-name="common-al">Van donderdag 23-07-2020 tot en met woensdag 05-08-2020 heeft het voornemenbesluit ter inzage gelegen. Hierop is geen reactie binnen gekomen.</text:p>
            <text:p text:style-name="common-al"/>
            <text:p text:style-name="common-al">
            <text:span text:style-name="nadrukvet">5. Ondertekening</text:span>
          </text:p>
            <text:p text:style-name="common-al">Sittard-Geleen, 31-08-2020</text:p>
            <text:p text:style-name="common-al">Namens Burgemeester en wethouders van Sittard-Geleen,</text:p>
            <text:p text:style-name="common-al">Teammanager Beheer en ontwerp</text:p>
            <text:p text:style-name="common-al"/>
            <text:p text:style-name="common-al"/>
            <text:p text:style-name="common-al"/>
            <text:p text:style-name="common-al"/>
            <text:p text:style-name="common-al">Plv. Ing. J.T.A.M. Malik</text:p>
            <text:p text:style-name="common-al"/>
            <text:p text:style-name="common-al">
            <text:span text:style-name="nadrukvet"/>
            <text:span text:style-name="nadrukvet">6. Publicatie, inzage en bezwaar</text:span>
          </text:p>
            <text:p text:style-name="common-al">Na besluitvorming wordt dit verkeersbesluit gepubliceerd in de digitale Staatscourant. Er wordt een mail verzonden aan de abonnees van overheid.nl met bericht van publicatie en koppeling naar de digitale Staatcourant.</text:p>
            <text:p text:style-name="common-al">Het verkeersbesluit met de bijbehorende stukken kan worden ingezien van <text:span text:style-name="nadrukvet">donderdag </text:span><text:span text:style-name="nadrukvet">03</text:span><text:span text:style-name="nadrukvet">-</text:span><text:span text:style-name="nadrukvet">0</text:span><text:span text:style-name="nadrukvet">9</text:span><text:span text:style-name="nadrukvet">-20</text:span><text:span text:style-name="nadrukvet">20</text:span><text:span text:style-name="nadrukvet"> tot en met </text:span><text:span text:style-name="nadrukvet">woensdag</text:span><text:span text:style-name="nadrukvet"/><text:span text:style-name="nadrukvet">14</text:span><text:span text:style-name="nadrukvet">-</text:span><text:span text:style-name="nadrukvet">1</text:span><text:span text:style-name="nadrukvet">0</text:span><text:span text:style-name="nadrukvet">-20</text:span><text:span text:style-name="nadrukvet">20</text:span>. Bij de receptie van de Stadswinkel, Markt 1 in Geleen. Maandag tot en met vrijdag van 8.00 tot 18.00 uur en donderdag tot 20.00 uur.</text:p>
            <text:p text:style-name="common-al">Bent u het niet eens met onze beslissing? Dan kunt u gedurende de termijn van zes weken dat het besluit ter inzage ligt een bezwaarschrift indienen. Dat kan op verschillende manieren:</text:p>
            <text:p text:style-name="common-al"/>
            <text:p text:style-name="common-al">Elektronisch (met DigiD)</text:p>
            <text:p text:style-name="common-al">Op www.sittard-geleen.nl (trefwoord bezwaar / bezwaarschrift) staat hoe u dit doet. </text:p>
            <text:p text:style-name="common-al">Tip: zorg dat u de documenten die u eventueel wilt toevoegen aan uw bezwaarschrift digitaal beschikbaar heeft (pdf, Word of Excel).</text:p>
            <text:p text:style-name="common-al">Een bezwaarschrift, gestuurd via e-mail, sms, Twitter e.d. kunnen wij niet in behandeling nemen.</text:p>
            <text:p text:style-name="common-al"/>
            <text:p text:style-name="common-al">Schriftelijk</text:p>
            <text:p text:style-name="common-al">Stuur uw bezwaarschrift naar: </text:p>
            <text:p text:style-name="common-al">Burgemeester en wethouders van Sittard-Geleen </text:p>
            <text:p text:style-name="common-al">Postbus 18</text:p>
            <text:p text:style-name="common-al">6130 AA Sittard</text:p>
            <text:p text:style-name="common-al"/>
            <text:p text:style-name="common-al">In uw bezwaarschrift vermeldt u: </text:p>
            <text:p text:style-name="common-al">• uw naam en adres;</text:p>
            <text:p text:style-name="common-al">• de datum;</text:p>
            <text:p text:style-name="common-al">• de beslissing waartegen u bezwaar maakt;</text:p>
            <text:p text:style-name="common-al">• de reden(en) van uw bezwaar;</text:p>
            <text:p text:style-name="common-al">• uw handtekening. </text:p>
            <text:p text:style-name="common-al"/>
            <text:p text:style-name="common-al">Zet op de linkerbovenhoek van de envelop ‘bezwaarschrift’.</text:p>
            <text:p text:style-name="common-al"/>
            <text:p text:style-name="common-al">Fax</text:p>
            <text:p text:style-name="common-al">U kunt uw bezwaarschrift faxen naar nummer 046-400 00 39.</text:p>
            <text:p text:style-name="common-al">Let er wel op dat het begin van de fax vóór twaalf uur ’s avonds op de laatste dag van de termijn binnen moet zijn.</text:p>
            <text:p text:style-name="common-al"/>
            <text:p text:style-name="common-al">Persoonlijk</text:p>
            <text:p text:style-name="common-al">U kunt uw bezwaarschrift persoonlijk afgeven bij de Stadswinkel, Markt 1, Geleen.</text:p>
            <text:p text:style-name="common-al">U krijgt hierbij een officieel ontvangstbewijs. </text:p>
            <text:p text:style-name="common-al"/>
            <text:p text:style-name="common-al">Meer informatie</text:p>
            <text:p text:style-name="common-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u afhalen bij de infobalie van het gemeentehuis. U kunt hem ook aanvragen via www.overheid.nl of 1400 (lokaal tarief).</text:p>
            <text:p text:style-name="common-al"/>
            <text:p text:style-name="common-al">Het besluit zal op zijn vroegst zes weken nadat het besluit is bekendgemaakt, worden uitgevoerd.</text:p>
            <text:p text:style-name="common-al">Een bezwaar heeft geen schorsende werking.</text:p>
            <text:p text:style-name="common-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884</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5884</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5884</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ittard-Geleen</meta:user-defined>
    <meta:user-defined meta:name="OVERHEID.Gemeente/DC.creator">Sittard-Geleen</meta:user-defined>
    <meta:user-defined meta:name="OVERHEIDop.configuratie">https://repository.officiele-overheidspublicaties.nl/MasterConfiguraties/MC-DRP-VB-Web-CB/3.1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Sittard-Geleen - Verplaatsen gehandicaptenparkeerplaats - Kastanjelaan Gel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628135</meta:user-defined>
    <meta:user-defined meta:name="DCTERMS.abstract">In de Kastanjelaan in Geleen wordt een individuele gehandicaptenparkeerplaats verplaatst naar de overzijde van de straat.</meta:user-defined>
    <meta:user-defined meta:name="OVERHEIDop.verkeersbordcode">E6</meta:user-defined>
    <dc:language>nl</dc:language>
    <meta:user-defined meta:name="OVERHEID.EPSG28992/DC.spatial">184637.276 332620.36</meta:user-defined>
    <meta:user-defined meta:name="DC.title">Definitief Verkeersbesluit Verplaatsen gehandicaptenparkeerplaats Kastanjelaan Geleen</meta:user-defined>
    <meta:user-defined meta:name="OVERHEID.PostcodeHuisnummer/OVERHEIDop.postcodeHuisnummer">6163GR 9</meta:user-defined>
    <meta:user-defined meta:name="OVERHEIDop.straatnaam">Kastanjelaan</meta:user-defined>
    <meta:user-defined meta:name="OVERHEIDop.woonplaats">Geleen</meta:user-defined>
    <meta:user-defined meta:name="DCTERMS.W3CDTF/DCTERMS.available">2020-09-02</meta:user-defined>
    <meta:user-defined meta:name="OVERHEIDop.StcrtID/DC.identifier">stcrt-2020-45884</meta:user-defined>
    <meta:user-defined meta:name="OVERHEIDop.externeBijlage">Locatie te verplaatsen gehandicaptenparkeerplaats |exb-2020-45946</meta:user-defined>
    <meta:user-defined meta:name="DCTERMS.W3CDTF/OVERHEIDop.jaargang">2020</meta:user-defined>
    <meta:user-defined meta:name="OVERHEIDop.publicationIssue">45884</meta:user-defined>
    <meta:user-defined meta:name="OVERHEIDop.versieInformatie"/>
  </office:meta>
</office:document-meta>
</file>