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88</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een onroerende zaak ter onteigening in de gemeente Haarlemmermeer voor de uitvoering van het bestemmingsplan Badhoevedorp Lijnden-Oost</text:h>
      <text:h text:style-name="ifm_p_font.bold_mt.7.4mm_page.keep-with-next_ifm" text:outline-level="4">KENNISGEVING</text:h>
      <text:p text:style-name="ifm_p_mt.4.23mm_ifm">Onteigeningsplan ‘Groene As’</text:p>
      <text:h text:style-name="ifm_p_font.bold-italic_mt.5.08mm_page.keep-with-next_ifm" text:outline-level="5">Rijkswaterstaat Corporate Dienst</text:h>
      <text:p text:style-name="ifm_p_mt.4.23mm_ifm">De Minister voor Milieu en Wonen deelt mee dat, ingevolge artikel 78 van de onteigeningswet, een ontwerp koninklijk besluit met de daaraan ten grondslag liggende stukken ter inzage zal worden gelegd. Het ontwerp koninklijk besluit wijst op verzoek van de gemeente Haarlemmermeer een onroerende zaak ter onteigening aan die nodig is voor de uitvoering van het bestemmingsplan Badhoevedorp Lijnden-Oost.</text:p>
      <text:p text:style-name="ifm_p_mt.3.7mm_ifm">Het bestemmingsplan voorziet onder meer in de realisering van een deel van de Groene As, een ecologische verbindingszone aan de zuidzijde van de Schipholweg te Badhoevedorp.</text:p>
      <text:p text:style-name="ifm_p_mt.3.7mm_ifm">Aan de ter onteigening aan te wijzen onroerende zaak is de bestemming Natuur en zijn de dubbelbestemmingen Leiding – Brandstof en Leiding – Water toegekend.</text:p>
      <text:h text:style-name="ifm_p_font.italic_mt.5.08mm_page.keep-with-next_ifm" text:outline-level="6">Terinzagelegging</text:h>
      <text:p text:style-name="ifm_p_mt.4.23mm_ifm">Op de voorbereiding van het koninklijk besluit is de uniforme openbare voorbereidingsprocedure van afdeling 3.4 van de Algemene wet bestuursrecht van toepassing. Het ontwerp koninklijk besluit en de, ingevolge artikel 79 van de onteigeningswet, vereiste stukken liggen ter inzage op de volgende locaties:</text:p>
      <text:p text:style-name="ifm_p_indent.-5mm_mleft.5mm_ifm">•<text:tab/>gemeente Haarlemmermeer, Raadhuis van Hoofddorp, Raadhuisplein 1 te Hoofddorp (openingstijden staan op de website van de gemeente);</text:p>
      <text:p text:style-name="ifm_p_indent.-5mm_mleft.5mm_ifm">•<text:tab/>Rijkswaterstaat Corporate Dienst, Griffioenlaan 2 te Utrecht (alleen op afspraak).</text:p>
      <text:p text:style-name="ifm_p_mt.3.7mm_ifm">Het ontwerp koninklijk besluit en het onteigeningsplan liggen ter inzage vanaf 30 januari 2020 tot en met 11 maart 2020.</text:p>
      <text:h text:style-name="ifm_p_font.italic_mt.5.08mm_page.keep-with-next_ifm" text:outline-level="6">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oor Milieu en Wonen, Rijkswaterstaat Corporate Dienst, Afdeling BJV Publiekrecht, onder vermelding van dossiernr. ON4-2019-100555.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de heer P. Lommerse, telefoon</text:p>
      <text:p text:style-name="ifm_p_ifm">06 – 51 31 95 45, of de heer J.N. Baalbergen, telefoon 06 – 46 13 11 63.</text:p>
      <text:h text:style-name="ifm_p_font.italic_mt.5.08mm_page.keep-with-next_ifm" text:outline-level="6">Hoorzitting</text:h>
      <text:p text:style-name="ifm_p_mt.4.23mm_ifm">In het kader van deze procedure is een hoorzitting gepland. Deze is uitsluitend bedoeld voor degenen die in hun zienswijzen kenbaar hebben gemaakt dat zij gebruik willen maken van de mogelijkheid om te worden gehoord. Deze hoorzitting vindt plaats op 25 maart 2020 om 11.00 uur in het Raadhuis van Hoofddorp, Van Lijnden van Hemmenzaal (1e etage), Raadhuisplein 1 te Hoofddorp.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588</text:span><text:tab/>29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588</text:span><text:tab/>29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een onroerende zaak ter onteigening in de gemeente Haarlemmermeer voor de uitvoering van het bestemmingsplan Badhoevedorp Lijnden-Oost</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5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8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een onroerende zaak ter onteigening in de gemeente Haarlemmermeer voor de uitvoering van het bestemmingsplan Badhoevedorp Lijnden-Oost</meta:user-defined>
    <meta:user-defined meta:name="DCTERMS.W3CDTF/DCTERMS.available">2020-01-29</meta:user-defined>
  </office:meta>
</office:document-meta>
</file>