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ee beschikkingen omgevingsvergunning uitgebreide voorbereidingsprocedure (Wabo), Looweg 47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twee omgevingsvergunningen hebben verleend. Dit voor het uitbreiden van het bestaande zwembad met een hal ten behoeve van een waterspeeltuin en glijbaan op het perceel Looweg 47 in ’t Loo Oldebroek (Landgoed ’t Loo).</text:p>
            <text:p text:style-name="common-al"/>
            <text:p text:style-name="common-al">De vergunningen betreffen:</text:p>
            <text:p text:style-name="common-al">a. een omgevingsvergunning eerste fase. Het project wijkt af van het bestemmingsplan. Deze vergunning eerste fase betreft enkel de planologische afwijking van het geldende bestemmingsplan. Dit op grond van artikel 2.12, lid 1 sub a, onder 3 van de Wet algemene bepalingen omgevingsrecht. Het zaaknummer betreft 0269201900416 / OLO 4166087.</text:p>
            <text:p text:style-name="common-al"/>
            <text:p text:style-name="common-al">b. Een omgevingsvergunning tweede fase. Deze vergunning houdt enkel het onderdeel het bouwen van een bouwwerk in. Het zaaknummer betreft 0269201900629 / OLO 4555967.</text:p>
            <text:p text:style-name="common-al"/>
            <text:p text:style-name="common-al">
            <text:span text:style-name="nadrukvet">Ontwerpbeschikkingen </text:span>
          </text:p>
            <text:p text:style-name="common-al">De ontwerpbeschikkingen zijn op 14 juli 2020 gepubliceerd in de plaatselijke Huis aan Huis courant en de Staatscourant. Beide ontwerpbeschikkingen hebben met de daarbij behorende stukken van 15 juli tot en met 25 augustus 2020 zes weken ter inzage gelegen. Er zijn geen zienswijzen ontvangen. De (definitieve) beschikkingen zijn ten opzichte van de ontwerpbeschikkingen niet inhoudelijk gewijzigd.</text:p>
            <text:p text:style-name="common-al"/>
            <text:p text:style-name="common-al">
            <text:span text:style-name="nadrukvet">Definitieve beschikkingen omgevingsvergunning</text:span>
          </text:p>
            <text:p text:style-name="common-al">De definitieve beschikkingen en de daarbij behorende stukken liggen met ingang van woensdag 2 september 2020 tot en met woensdag 14 oktober 2020 ter inzage. U kunt de betreffende stukken tijdens openingstijden inzien in het gemeentehuis, Raadhuisplein 1 in Oldebroek *. </text:p>
            <text:p text:style-name="common-al"/>
            <text:p text:style-name="common-al">De beschikking en andere stukken van de omgevingsvergunning eerste fase (planologische afwijking) zijn ook digitaal te raadplegen op <text:a xlink:href="http://www.ruimtelijkeplannen.nl" xlink:type="simple">www.ruimtelijkeplannen.nl</text:a> . U kunt op die website zoeken op het plannummer NL.IMRO.0269.OV233-VG01 of op het adres Looweg 47 (’t Loo / Oldebroek).</text:p>
            <text:p text:style-name="common-al"/>
            <text:p text:style-name="common-al">
            <text:span text:style-name="nadrukcur">* Stukken inzien op het gemeentehuis</text:span>
          </text:p>
            <text:p text:style-name="common-al">Nu het gemeentehuis in verband met het coronavirus gesloten is, kunt u niet meer even binnenlopen om de stukken te bekijken die ter inzage liggen. Wilt u de stukken die ter inzage liggen toch graag inzien, dan kan dat. Dit ondanks dat de stukken ook online te bekijken zijn via de website www.ruimtelijkeplannen.nl . Deze digitale werkwijze heeft op dit moment onze voorkeur. U kunt een afspraak maken om de stukken toch in het gemeentehuis in te zien. Een afspraak maken kan via 0525 63 82 00 of via www.oldebroek.nl . In overleg met de betrokken medewerkers is het in uitzonderlijke gevallen mogelijk dat een papieren exemplaar van de stukken die u wilt inzien bij u thuis worden bezorgd.</text:p>
            <text:p text:style-name="common-al"/>
            <text:p text:style-name="common-al">
            <text:span text:style-name="nadrukvet">Beroep</text:span>
          </text:p>
            <text:p text:style-name="common-al">Het is mogelijk om in beroep te gaan tegen de omgevingsvergunningen.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wanneer: </text:p>
            <text:p text:style-name="common-al">- u ook een zienswijze hebt ingebracht tegen de desbetreffende ontwerpbeschikking en u belanghebbende bent;</text:p>
            <text:p text:style-name="common-al">- u belanghebbende bent en u redelijkerwijs niet kan worden verweten geen zienswijze te hebben ingebracht tegen de desbetreffende ontwerpbeschikking.</text:p>
            <text:p text:style-name="common-al"/>
            <text:p text:style-name="last-al">Het college van de gemeente Oldebroek, Oldebroek, 1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7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87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3-VG01</meta:user-defined>
    <meta:user-defined meta:name="OVERHEIDop.referentienummer">OV233 / 0269201900629 / 4555967</meta:user-defined>
    <meta:user-defined meta:name="DCTERMS.abstract">Twee beschikkingen omgevingsvergunning uitgebreide voorbereidingsprocedure (Wabo), Looweg 47 ’t Loo Oldebroek: 1e fase: onderdeel planologische afwijking en 2e fase: onderdeel bouwen</meta:user-defined>
    <meta:user-defined meta:name="OVERHEIDop.Ruimtelijkeplannen/DC.type">omgevingsvergunning met planafwijking</meta:user-defined>
    <dc:language>nl</dc:language>
    <meta:user-defined meta:name="OVERHEID.Gemeente/DC.spatial">Oldebroek</meta:user-defined>
    <meta:user-defined meta:name="OVERHEID.EPSG28992/DC.spatial">193523.775 494729.074</meta:user-defined>
    <meta:user-defined meta:name="DC.title">Twee beschikkingen omgevingsvergunning uitgebreide voorbereidingsprocedure (Wabo), Looweg 47 ’t Loo Oldebroek</meta:user-defined>
    <meta:user-defined meta:name="OVERHEID.PostcodeHuisnummer/OVERHEIDop.postcodeHuisnummer">8095PS 47</meta:user-defined>
    <meta:user-defined meta:name="OVERHEIDop.straatnaam">Looweg</meta:user-defined>
    <meta:user-defined meta:name="OVERHEIDop.woonplaats">'t Loo Oldebroek</meta:user-defined>
    <meta:user-defined meta:name="DCTERMS.W3CDTF/DCTERMS.available">2020-09-01</meta:user-defined>
    <meta:user-defined meta:name="DCTERMS.W3CDTF/OVERHEIDop.jaargang">2020</meta:user-defined>
    <meta:user-defined meta:name="OVERHEIDop.publicationIssue">45870</meta:user-defined>
    <meta:user-defined meta:name="OVERHEIDop.StcrtID/DC.identifier">stcrt-2020-45870</meta:user-defined>
    <meta:user-defined meta:name="OVERHEIDop.versieInformatie"/>
  </office:meta>
</office:document-meta>
</file>