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86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waarnemend inspecteur-generaal van het onderwijs van 27 augustus 2020, nr. IvhO/2020/24896464, houdende vaststelling van de organisatie van en de mandaatbevoegdheden binnen de Inspectie van het Onderwijs (Organisatie- en mandaatbesluit Inspectie van het Onderwijs 2020)</text:h>
      <text:p text:style-name="ifm_p_mt.7.4mm_ifm">Helaas zijn in de publicatie van het <text:span text:style-name="ifm_span_font.italic_mt.7.4mm_ifm">besluit van de waarnemend inspecteur-generaal van het onderwijs van 27 augustus 2020, nr. IvhO/2020/24896464, houdende vaststelling van de organisatie van en de mandaatbevoegdheden binnen de Inspectie van het Onderwijs</text:span> (Organisatie- en mandaatbesluit Inspectie van het Onderwijs 2020, <text:span text:style-name="ifm_span_font.bold_mt.7.4mm_ifm">Stcrt. 2020, 45866</text:span>, van 7 september 2020) een tweetal foutjes geslopen.</text:p>
      <text:p text:style-name="ifm_p_mt.3.7mm_ifm">In de eerste plaats dient in de grondslag van het besluit bij de verwijzing naar artikel 3, derde lid, van de Wet op het onderwijstoezicht, het <text:span text:style-name="ifm_span_font.bold_ifm">tweede lid</text:span> van die bepaling te worden gelezen.</text:p>
      <text:p text:style-name="ifm_p_mt.3.7mm_ifm">In de tweede plaats dient in het opschrift van de beide bijlagen bij het besluit voor het daar genoemde jaartal ‘2018’ het jaartal <text:span text:style-name="ifm_span_font.bold_ifm">2020</text:span> te worden gelezen.</text:p>
      <text:p text:style-name="ifm_p_mt.3.7mm_ifm">Gelieve bij raadpleging van onderhavig besluit met het bovenstaande rekening te hou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5866-n1</text:span><text:tab/>2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5866-n1</text:span><text:tab/>2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het besluit van de waarnemend inspecteur-generaal van het onderwijs van 27 augustus 2020, nr. IvhO/2020/24896464, houdende vaststelling van de organisatie van en de mandaatbevoegdheden binnen de Inspectie van het Onderwijs (Organisatie- en mandaatbesluit Inspectie van het Onderwijs 2020)</dc:title>
    <meta:user-defined meta:name="OVERHEIDop.Staatscourant/DC.type">Interne regelingen</meta:user-defined>
    <meta:user-defined meta:name="OVERHEID.Ministerie/DC.creator">Ministerie van Onderwijs, Cultuur en Wetenschap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586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86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ctificatie van het besluit van de waarnemend inspecteur-generaal van het onderwijs van 27 augustus 2020, nr. IvhO/2020/24896464, houdende vaststelling van de organisatie van en de mandaatbevoegdheden binnen de Inspectie van het Onderwijs (Organisatie- en mandaatbesluit Inspectie van het Onderwijs 2020)</meta:user-defined>
    <meta:user-defined meta:name="OVERHEIDop.versienummer">n1</meta:user-defined>
    <meta:user-defined meta:name="DCTERMS.W3CDTF/DCTERMS.available">2020-11-02</meta:user-defined>
  </office:meta>
</office:document-meta>
</file>