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V2019003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28 augustus 2020 vergunning hebben verleend:</text:p>
            <text:p text:style-name="common-al"/>
            <text:p text:style-name="common-al">Voor : het uitbreiden van een transformatorstation en het plaatsen van een hekwerk</text:p>
            <text:p text:style-name="common-al">Locatie : Vlierstraat 115</text:p>
            <text:p text:style-name="common-al">Kenmerk: V-2019-5156 </text:p>
            <text:p text:style-name="tussenkopcur">Inzien beschikking</text:p>
            <text:p text:style-name="common-al">De aanvraag, de beschikking en de bijbehorende stukken liggen met ingang van 3 september 2020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s://eur01.safelinks.protection.outlook.com/?url=http%3A%2F%2Fwww.ruimtelijkeplannen.nl%2Fweb-roo%2F%3Fplanidn%3DNL.IMRO.0153.V20190036-000&amp;data=02%7C01%7CDIC%40enschede.nl%7Ccf360d45121e48eee1ee08d84b335346%7C4d3fb16405994cd48f66ef2f60ba5aaf%7C1%7C0%7C637342031440276445&amp;sdata=su4kaAmqs%2BdwAiJVnfr7j20mmKVgBUL5qba5iE3RGfA%3D&amp;reserved=0" xlink:type="simple">http://www.ruimtelijkeplannen.nl/web-roo/?planidn=NL.IMRO.0153.V20190036-0003.</text:a>
          </text:p>
            <text:p text:style-name="common-al">De bronbestanden kunnen worden gedownload via de webpagina<text:a xlink:href="https://eur01.safelinks.protection.outlook.com/?url=https%3A%2F%2Fwww.ruimtelijkeplannen.enschede.nl%2Fplannen%2FNL.IMRO.0153.V20190036-%2FNL.IMRO.0153.V20190036-000&amp;data=02%7C01%7CDIC%40enschede.nl%7Ccf360d45121e48eee1ee08d84b335346%7C4d3fb16405994cd48f66ef2f60ba5aaf%7C1%7C0%7C637342031440286438&amp;sdata=Y9JGfKAD4DgThpGujUVMvDBz4Z%2FZkF6I6ePZW7E%2B0bA%3D&amp;reserved=0" xlink:type="simple">https://www.ruimtelijkeplannen.enschede.nl/plannen/NL.IMRO.0153.V20190036-/NL.IMRO.0153.V20190036-0003</text:a></text:p>
            <text:p text:style-name="common-al">Dit kan op de volgende manieren: door te klikken op de link of deze link te kopiëren in uw browser. Ook kunt u op de website www.ruimtelijkeplannen.nl. zoeken op naam. </text:p>
            <text:p text:style-name="tussenkopcur">Reageren</text:p>
            <text:p text:style-name="common-al">Van 4 september tot en met 15 oktober 2020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3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3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V20190036-0003</meta:user-defined>
    <meta:user-defined meta:name="OVERHEIDop.Ruimtelijkeplannen/DC.type">omgevingsvergunning met planafwijking</meta:user-defined>
    <dc:language>nl</dc:language>
    <meta:user-defined meta:name="OVERHEID.Gemeente/DC.spatial">Enschede</meta:user-defined>
    <meta:user-defined meta:name="OVERHEID.EPSG28992/DC.spatial">257724.82 468822.59</meta:user-defined>
    <meta:user-defined meta:name="DC.title">Tervisielegging verleende omgevingsvergunning (NL.IMRO.0153.V20190036-0003)</meta:user-defined>
    <meta:user-defined meta:name="OVERHEID.PostcodeHuisnummer/OVERHEIDop.postcodeHuisnummer">7544GG 115</meta:user-defined>
    <meta:user-defined meta:name="OVERHEIDop.straatnaam">Vlierstraat</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45832</meta:user-defined>
    <meta:user-defined meta:name="OVERHEIDop.StcrtID/DC.identifier">stcrt-2020-45832</meta:user-defined>
    <meta:user-defined meta:name="OVERHEIDop.versieInformatie"/>
  </office:meta>
</office:document-meta>
</file>