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text:span>
            <text:span text:style-name="nadrukv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overwegende</text:span>
            <text:span text:style-name="nadrukvet">:</text:span>
          </text:p>
            <text:p text:style-name="al">dat uit het veilgheidsonderzoek “Adviesnotitie brugdek Meerwegbrug” van Westenberg d.d. 16-07-2020 blijkt dat de Meerwegbrug aan de Meerweg te Kropswolde niet voldoende draagkracht heeft voor gemotoriseerd verkeer;</text:p>
            <text:p text:style-name="al">de huidige beperking van 4,8 ton noodzakelijkerwijs moet worden verlaagd, totdat de constructie is aangepast.</text:p>
            <text:p text:style-name="al">dat de Meerwegbrug te Kropswolde in beheer en eigendom zijn van de gemeente Midden-Groningen;</text:p>
            <text:p text:style-name="al">dat bij te zware belasting schade aan de brug kan ontstaan;</text:p>
            <text:p text:style-name="al">dat bij te zware belasting gevaar kan optreden voor gebruikers van de brug;</text:p>
            <text:p text:style-name="al">dat op korte termijn geen vervanging of versteviging van de constructie van de brug gepland staat;</text:p>
            <text:p text:style-name="al">dat het aanduiden als onverplicht fietspad met fysieke ondersteuning een geschikte tijdelijke maatregel is.</text:p>
            <text:p text:style-name="al">dat voor het gemotoriseerd verkeer en bromfietsers de omrijafstand van 2,3 kilometer acceptabel is. </text:p>
            <text:p text:style-name="al">dat het algemeen belang veiligheid zwaarwegender is dat het belang bereikbaarheid van horeca en bedrijven  voor bezoekers en klanten, waarbij de omrijafstand van 2,3 kilometer acceptabel is.</text:p>
            <text:p text:style-name="al">dat over dit besluit overleg heeft plaatsgevonden met de politie Eenheid Noord-Nederland, overeenkomstig art. 24 BABW en deze op het voorgenomen besluit positief heeft geadviseerd; (brief van 03-08-2020, ingekomen 18-08-2020)</text:p>
            <text:p text:style-name="al">gezien het vorenstaande de bebording en vooraankondiging overeenkomstig bijgevoegde tekening gerealiseerd kan worden.</text:p>
            <text:p text:style-name="al"/>
            <text:p text:style-name="al"/>
            <text:p text:style-name="al">
            <text:span text:style-name="nadrukvet">B</text:span>
            <text:span text:style-name="nadrukvet"> E S L U I T E N: </text:span>
          </text:p>
            <text:p text:style-name="al">Instellen tijdelijk onverplicht fietspad Meerwegbrug Kropswolde.</text:p>
            <text:p text:style-name="al"/>
            <text:p text:style-name="al">Dit besluit te realiseren door fysieke maatregelen en het plaatsen van verkeersborden met bordcode: G13, als bedoeld in de uitvoeringsvoorschriften BABW en in bijlage I van het RVV1990, overeenkomstig bijgaand op dit besluit betrekking hebbende tekening. De tijdsduur van het tijdelijke onverplicht fietspad is zoveel korter of langer als nodig is.</text:p>
            <text:p text:style-name="al"/>
            <text:p text:style-name="al">Hoogezand, 28-08-2020, zaaknummer: 2020-023574</text:p>
            <text:p text:style-name="al"/>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onderstaande regelverwijzing in de eerstvolgende Regiokrant en ligt ter inzage gedurende 6 weken van 2-9-2020 tot en met 14-10-2020.</text:p>
            <text:p text:style-name="al">De publicatietekst in de Regiokrant is:</text:p>
            <text:p text:style-name="al"/>
            <text:p text:style-name="al">
            <text:span text:style-name="nadrukcur">Verkeersbesluit</text:span>
            <text:span text:style-name="nadrukcur"/>
            <text:span text:style-name="nadrukcur">instellen </text:span>
            <text:span text:style-name="nadrukcur">tijdelijk onverplicht fietspad </text:span>
            <text:span text:style-name="nadrukcur">Meerwegbrug</text:span>
            <text:span text:style-name="nadrukcur"> Kropswolde</text:span>
            <text:span text:style-name="nadrukcur">.</text:span>
          </text:p>
            <text:p text:style-name="al">Burgemeester en wethouders van de gemeente Midden-Groningen hebben een verkeersbesluit genomen voor het instellen van een tijdelijk onverplicht fietspad Meerwegbrug Kropswolde. Het besluit is gepubliceerd in de Staatscourant.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2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2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2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Midden-Groningen - Tijdelijk onverplicht fietspad Meerwegbrug  - Meerwegbrug te Krops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23574</meta:user-defined>
    <meta:user-defined meta:name="OVERHEIDop.verkeersbordcode">G13</meta:user-defined>
    <dc:language>nl</dc:language>
    <meta:user-defined meta:name="OVERHEID.EPSG28992/DC.spatial">243624.82 573762.598</meta:user-defined>
    <meta:user-defined meta:name="DC.title">V E R K E E R S B E S L U I T</meta:user-defined>
    <meta:user-defined meta:name="OVERHEID.PostcodeHuisnummer/OVERHEIDop.postcodeHuisnummer">9606PM 45</meta:user-defined>
    <meta:user-defined meta:name="OVERHEIDop.straatnaam">Meerweg</meta:user-defined>
    <meta:user-defined meta:name="OVERHEIDop.woonplaats">Kropswolde</meta:user-defined>
    <meta:user-defined meta:name="DCTERMS.W3CDTF/DCTERMS.available">2020-09-02</meta:user-defined>
    <meta:user-defined meta:name="OVERHEIDop.StcrtID/DC.identifier">stcrt-2020-45820</meta:user-defined>
    <meta:user-defined meta:name="OVERHEIDop.externeBijlage">Situatietekening|exb-2020-45885</meta:user-defined>
    <meta:user-defined meta:name="DCTERMS.W3CDTF/OVERHEIDop.jaargang">2020</meta:user-defined>
    <meta:user-defined meta:name="OVERHEIDop.publicationIssue">45820</meta:user-defined>
    <meta:user-defined meta:name="OVERHEIDop.versieInformatie"/>
  </office:meta>
</office:document-meta>
</file>