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de Eendrachtbrug aan de Van der Duyn van Maasdamweg te Hoogezand niet voldoende draagkracht heeft voor zwaar verkeer;</text:p>
            <text:p text:style-name="al">dat de Eendrachtsbrug en Van der Duyn van Maasdamweg in beheer en eigendom zijn van de gemeente Midden-Groningen;</text:p>
            <text:p text:style-name="al">dat bij te zware belasting schade aan de brug kan ontstaan;</text:p>
            <text:p text:style-name="al">dat bij te zware belasting gevaar kan optreden voor gebruikers van de brug;</text:p>
            <text:p text:style-name="al">dat op korte termijn geen vervanging of versteviging van de constructie van de brug gepland staat;</text:p>
            <text:p text:style-name="al">dat uit een veiligheidsonderzoek de huidige aslastbeperking van 5 ton noodzakelijkerwijs moet worden verlaagd naar 3 ton, totdat de constructie is aangepast.</text:p>
            <text:p text:style-name="al">dat over dit besluit overleg heeft plaatsgevonden met de politie Eenheid Noord-Nederland, overeenkomstig art. 24 BABW en deze op het bebordingsplan positief heeft geadviseerd; (brief van 27—07-2020, ingekomen 03-08-2020)</text:p>
            <text:p text:style-name="al">gezien het vorenstaande de bebording en vooraankondiging overeenkomstig bijgevoegde tekening gerealiseerd kan worden.</text:p>
            <text:p text:style-name="al"/>
            <text:p text:style-name="al"/>
            <text:p text:style-name="al">
            <text:span text:style-name="nadrukvet">B</text:span>
            <text:span text:style-name="nadrukvet"> E S L U I T E N: </text:span>
          </text:p>
            <text:p text:style-name="al">Instellen tijdelijke gesloten verklaring voor voertuigen waarvan de aslast hoger is dan 3 ton op de Eendrachtsbrug Hoogezand.</text:p>
            <text:p text:style-name="al"/>
            <text:p text:style-name="al">Dit besluit te realiseren door het plaatsen van verkeersborden met bordcode: C20 met de aanduiding “3 t”, als bedoeld in de uitvoeringsvoorschriften BABW en in bijlage I van het RVV1990, overeenkomstig bijgaand op dit besluit betrekking hebbende tekening. De tijdsduur van de tijdelijke gesloten verklaring is zoveel korter of langer als nodig is.</text:p>
            <text:p text:style-name="al"/>
            <text:p text:style-name="al">Hoogezand, 28-08-2020, zaaknummer: 2020-023578</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02-09-2020 tot en met 14-10-2020.</text:p>
            <text:p text:style-name="al">De publicatietekst in de Regiokrant is:</text:p>
            <text:p text:style-name="al"/>
            <text:p text:style-name="al">
            <text:span text:style-name="nadrukcur">Verkeersbesluit</text:span>
            <text:span text:style-name="nadrukcur"/>
            <text:span text:style-name="nadrukcur">instellen </text:span>
            <text:span text:style-name="nadrukcur">maximale aslast</text:span>
            <text:span text:style-name="nadrukcur"> 3 ton Eendrachtsbrug Hoogezand</text:span>
            <text:span text:style-name="nadrukcur">.</text:span>
          </text:p>
            <text:p text:style-name="al">Burgemeester en wethouders van de gemeente Midden-Groningen hebben een verkeersbesluit genomen voor het instellen van een geslotenverklaring voor voertuigen waarvan de aslast hoger is dan  3 ton op de Eendrachtsbrug te Hoogezand. Het besluit is gepubliceerd in de Staatscourant.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tijdelijke gesloten verklaring voor voertuigen waarvan de aslast hoger is dan 3ton - Eendachtsbrug Hoogezand</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2020-023578</meta:user-defined>
    <meta:user-defined meta:name="OVERHEIDop.verkeersbordcode">C21</meta:user-defined>
    <dc:language>nl</dc:language>
    <meta:user-defined meta:name="OVERHEID.EPSG28992/DC.spatial">246648.793 573715.981</meta:user-defined>
    <meta:user-defined meta:name="DC.title">V E R K E E R S B E S L U I T</meta:user-defined>
    <meta:user-defined meta:name="OVERHEID.PostcodeHuisnummer/OVERHEIDop.postcodeHuisnummer">9602VT 280</meta:user-defined>
    <meta:user-defined meta:name="OVERHEIDop.straatnaam">van der Duyn v Maasdamwg</meta:user-defined>
    <meta:user-defined meta:name="OVERHEIDop.woonplaats">Hoogezand</meta:user-defined>
    <meta:user-defined meta:name="DCTERMS.W3CDTF/DCTERMS.available">2020-09-02</meta:user-defined>
    <meta:user-defined meta:name="OVERHEIDop.StcrtID/DC.identifier">stcrt-2020-45818</meta:user-defined>
    <meta:user-defined meta:name="OVERHEIDop.externeBijlage">Situatietekening|exb-2020-45881</meta:user-defined>
    <meta:user-defined meta:name="DCTERMS.W3CDTF/OVERHEIDop.jaargang">2020</meta:user-defined>
    <meta:user-defined meta:name="OVERHEIDop.publicationIssue">45818</meta:user-defined>
    <meta:user-defined meta:name="OVERHEIDop.versieInformatie"/>
  </office:meta>
</office:document-meta>
</file>