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in de huidige situatie een eenzijdig parkeerverbod geldt op de Botjesweg te Zuidbroek;</text:p>
            <text:p text:style-name="al">dat vanuit Europese jurisprudentie bij een stopverbod wel in de berm mag worden geparkeerd;</text:p>
            <text:p text:style-name="al">dat voor bereikbaarheid door hulpdiensten aan de Botjes zwembaai / zandgat het onwenselijk is dat in de berm wordt geparkeerd;</text:p>
            <text:p text:style-name="al">dat op advies van de politie het parkeerverbod wordt gewijzigd in een stopverbod en dat daarmee niet op de rijbaan en niet in de berm mag worden gestopt; </text:p>
            <text:p text:style-name="al">dat door dit verkeerbesluit de vrijheid en veiligheid van het verkeer niet wordt geschaad;</text:p>
            <text:p text:style-name="al">dat de Botjesweg in beheer en eigendom is van de gemeente Midden-Groningen;</text:p>
            <text:p text:style-name="al">dat met deze maatregel geen onevenredige belangen worden geschaad;</text:p>
            <text:p text:style-name="al">dat over dit besluit overleg heeft plaatsgevonden met de politie Eenheid Noord-Nederland, overeenkomstig art. 24 BABW en deze akkoord is gegaan (brief van 26-07-2020, ingekomen 03-08-2020) met de voorgestelde verkeersmaatregel;</text:p>
            <text:p text:style-name="al">gezien het vorenstaande de bebording overeenkomstig bijgevoegde tekening op de Botjesweg gerealiseerd kan worden.</text:p>
            <text:p text:style-name="al"/>
            <text:p text:style-name="al">
            <text:span text:style-name="nadrukvet">B</text:span>
            <text:span text:style-name="nadrukvet"> E S L U I T E N: </text:span>
          </text:p>
            <text:p text:style-name="al">Opheffen parkeerverbod en instellen stopverbod op een gedeelte van de Botjesweg te Zuidbroek.</text:p>
            <text:p text:style-name="al"/>
            <text:p text:style-name="al">Dit besluit te realiseren door het verwijderen van verkeersborden volgens het model E01 en het plaatsen van verkeersborden volgens het model E02 als bedoeld in bijlage I van het RVV1990, overeenkomstig bijgaand op dit besluit betrekking hebbende tekening. </text:p>
            <text:p text:style-name="al"/>
            <text:p text:style-name="al">Hoogezand, 28-08-2020, zaaknummer: 2020-02765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02-09-2020 tot en met 14-10-2020.</text:p>
            <text:p text:style-name="al">De publicatietekst in de Regiokrant is:</text:p>
            <text:p text:style-name="al"/>
            <text:p text:style-name="al">
            <text:span text:style-name="nadrukcur">Verkeersbesluit</text:span>
            <text:span text:style-name="nadrukcur"> opheffen</text:span>
            <text:span text:style-name="nadrukcur"/>
            <text:span text:style-name="nadrukcur">parkeerverbod </text:span>
            <text:span text:style-name="nadrukcur">en instellen stopverbod </text:span>
            <text:span text:style-name="nadrukcur">gedeelte </text:span>
            <text:span text:style-name="nadrukcur">Botjesweg</text:span>
            <text:span text:style-name="nadrukcur"> te </text:span>
            <text:span text:style-name="nadrukcur">Zuidbroek</text:span>
            <text:span text:style-name="nadrukcur">.</text:span>
          </text:p>
            <text:p text:style-name="al">Burgemeester en wethouders van de gemeente Midden-Groningen hebben een verkeersbesluit genomen voor het opheffen van een parkeerverbod en het instellen van een stopverbod op een gedeelte van de Botjesweg te Zuidbroek.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Opheffen parkeerverbod en instellen stopverbod - gedeelte Notjesweg te Zuid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27654</meta:user-defined>
    <meta:user-defined meta:name="OVERHEIDop.verkeersbordcode">E2</meta:user-defined>
    <dc:language>nl</dc:language>
    <meta:user-defined meta:name="OVERHEID.EPSG28992/DC.spatial">252798 577907</meta:user-defined>
    <meta:user-defined meta:name="DC.title">V E R K E E R S B E S L U I T</meta:user-defined>
    <meta:user-defined meta:name="OVERHEID.PostcodeHuisnummer/OVERHEIDop.postcodeHuisnummer">9636EL 1</meta:user-defined>
    <meta:user-defined meta:name="OVERHEIDop.straatnaam">Botjesweg</meta:user-defined>
    <meta:user-defined meta:name="OVERHEIDop.woonplaats">Zuidbroek</meta:user-defined>
    <meta:user-defined meta:name="DCTERMS.W3CDTF/DCTERMS.available">2020-09-02</meta:user-defined>
    <meta:user-defined meta:name="OVERHEIDop.StcrtID/DC.identifier">stcrt-2020-45815</meta:user-defined>
    <meta:user-defined meta:name="OVERHEIDop.externeBijlage">Situatietekening|exb-2020-45872</meta:user-defined>
    <meta:user-defined meta:name="DCTERMS.W3CDTF/OVERHEIDop.jaargang">2020</meta:user-defined>
    <meta:user-defined meta:name="OVERHEIDop.publicationIssue">45815</meta:user-defined>
    <meta:user-defined meta:name="OVERHEIDop.versieInformatie"/>
  </office:meta>
</office:document-meta>
</file>