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eppel: Instellen gehandicaptenparkeerplaats op kenteken Ferdinand Bol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406271/1417401</text:p>
            <text:p text:style-name="context_bottom"/>
          </text:section>
          <text:p text:style-name="aanhef_wie">Burgemeester en wethouders van Meppel,</text:p>
          <text:p text:style-name="aanhef_wie">gelet op bepalingen van de Wegenverkeerswet, het Reglement verekersrgels en verkeerstekens en het Besluit administratieve bepalingen inzake het wegverkeer;</text:p>
          <text:p text:style-name="aanhef_wie">daartoe bevoegd als bedoeld in artikel 18, lid 1 van de Wegenverkeerswet;</text:p>
          <text:p text:style-name="aanhef_wie">stellen maatregelen voor met de doelstellingen zoals beschreven in artikel 23 van de Wegenverkeerswet;</text:p>
          <text:section text:name="considerans_id1-3-2-1-6" text:style-name="considerans">
            <text:p text:style-name="tussenkopcur">
            <text:span text:style-name="nadrukvet">Overwegingende:</text:span>
          </text:p>
            <text:p text:style-name="tussenkopcur"> dat de aanvrager in bezit is van een Eruopese gehandicaptenparkeerkaart; </text:p>
            <text:p text:style-name="tussenkopcur"> dat deze maa<text:span text:style-name="nadrukcur">tr</text:span>egel genomen wordt tot: </text:p>
            <text:p text:style-name="tussenkopcur">- het beschermen van de weggebruikers en passagiers;</text:p>
            <text:p text:style-name="tussenkopcur">- het zoveel mogelijk waarborgen van de vrijheid van het verkeer;<text:span text:style-name="nadrukvet"/></text:p>
            <text:p text:style-name="considerans_bottom"/>
          </text:section>
          <text:section text:name="afkondiging_id1-3-2-1-7" text:style-name="afkondiging">
            <text:p text:style-name="afkondiging_top"/>
            <text:p text:style-name="al">
            <text:span text:style-name="nadrukcur">
              <text:span text:style-name="nadrukvet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van een gehandicaptenparkeerplaats door middel van het plaatsen van verkeersbord E6 (gehandicaptenparkeerplaats) met onderbord met kenteken aan de Ferdinand Bolstr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1 september 2020</text:span>
            <text:span text:style-name="datum"/>
          </text:p>
          </text:section>
          <text:section text:name="ondertekening_id1-3-2-3-2">
            <text:p>Burgemeester en wethouders van Meppel, </text:p>
            <text:p><text:span text:style-name="deze">Namens deze,</text:span></text:p>
            <text:p><text:span text:style-name="ondertekening_naam"><text:span text:style-name="voornaam">J. Trompetter</text:span><text:span text:style-name="achternaam"/></text:span></text:p>
            <text:p>teamleider Ruimte en Initiatief 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tussenkopvetcur"/>
          <text:p text:style-name="tussenkopvetcur"/>
          <text:p text:style-name="tussenkopvetcur">Bezwaar maken</text:p>
          <text:p text:style-name="tussenkopcur">Wilt u bezwaar maken tegen ons besluit? Stuurt u dan binnen 6 weken na de datum deze brief uw bezwaarschrift naar:</text:p>
          <text:p text:style-name="bezwaarschrift_al"/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/>
          <text:p text:style-name="bezwaarschrift_al">Let u erop dat u in uw bezwaarschrift in ieder geval de volgende gegevens opneemt. Zo voorkomt u dat uw bezwaar vertraging oploopt: </text:p>
          <text:p text:style-name="bezwaarschrift_al">- uw naam en adres; </text:p>
          <text:p text:style-name="bezwaarschrift_al">- de datum waarop u uw bezwaarschrift indient; </text:p>
          <text:p text:style-name="bezwaarschrift_al">- een korte omschrijving van het besluit waartegen u bezwaar maakt; </text:p>
          <text:p text:style-name="bezwaarschrift_al">- een duidelijke uitleg waarom u het niet eens bent met ons besluit. </text:p>
          <text:p text:style-name="bezwaarschrift_al">Vergeet u niet het bezwaarschrift te ondertekenen? </text:p>
          <text:p text:style-name="bezwaarschrift_al"/>
          <text:p text:style-name="bezwaarschrift_al">
          <text:span text:style-name="nadrukcur">
            <text:span text:style-name="nadrukvet">V</text:span>
            <text:span text:style-name="nadrukvet">oorlopige voorziening</text:span>
          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/>
          <text:p text:style-name="bezwaarschrift_al">Voorzieningenrechter van de Rechtbank Noord-Nederland </text:p>
          <text:p text:style-name="bezwaarschrift_al">Afdeling bestuursrecht </text:p>
          <text:p text:style-name="bezwaarschrift_al">Postbus 150 </text:p>
          <text:p text:style-name="bezwaarschrift_al">9700 AD Groningen </text:p>
          <text:p text:style-name="bezwaarschrift_al"/>
          <text:p text:style-name="bezwaarschrift_al">Let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1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1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Gehandicaptenparkeerplaats op kenteken Ferdinand Bolstraat - Ferdinand Bolstraat, Meppel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6271/1420860</meta:user-defined>
    <meta:user-defined meta:name="OVERHEIDop.verkeersbordcode">E6</meta:user-defined>
    <dc:language>nl</dc:language>
    <meta:user-defined meta:name="OVERHEID.EPSG28992/DC.spatial">208868.124 522482.809</meta:user-defined>
    <meta:user-defined meta:name="DC.title">Gemeente Meppel: Instellen gehandicaptenparkeerplaats op kenteken Ferdinand Bolstraat</meta:user-defined>
    <meta:user-defined meta:name="OVERHEID.PostcodeHuisnummer/OVERHEIDop.postcodeHuisnummer">7944GK 44</meta:user-defined>
    <meta:user-defined meta:name="OVERHEIDop.straatnaam">Rembrandtlaan</meta:user-defined>
    <meta:user-defined meta:name="OVERHEIDop.woonplaats">Meppel</meta:user-defined>
    <meta:user-defined meta:name="DCTERMS.W3CDTF/DCTERMS.available">2020-09-01</meta:user-defined>
    <meta:user-defined meta:name="OVERHEIDop.StcrtID/DC.identifier">stcrt-2020-45811</meta:user-defined>
    <meta:user-defined meta:name="DCTERMS.W3CDTF/OVERHEIDop.jaargang">2020</meta:user-defined>
    <meta:user-defined meta:name="OVERHEIDop.publicationIssue">45811</meta:user-defined>
    <meta:user-defined meta:name="OVERHEIDop.versieInformatie"/>
  </office:meta>
</office:document-meta>
</file>