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alifornischeweg 10b Grubbenvorst, Vooraankondiging voorbereiding bestemmingsplan, 3-9-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Californischeweg 10b, Grubbenvorst’</text:span>
          </text:p>
            <text:p text:style-name="common-al">Burgemeester en wethouders van Horst aan de Maas maken ter voldoening aan het bepaalde in artikel 1.3.1 van het Besluit ruimtelijke ordening (Bro) bekend, dat het bestemmingsplan ‘Californischeweg 10b, Grubbenvorst’ (NL.IMRO.1507.GRCALIFORNISCHE10B-BPC1) wordt voorbereid.</text:p>
            <text:p text:style-name="common-al">
            <text:span text:style-name="nadrukvet">Het plangebied</text:span>
          </text:p>
            <text:p text:style-name="common-al">Het plangebied van het bestemmingsplan ‘Californischeweg 10b, Grubbenvorst’ is gelegen in het buitengebied van de gemeente Horst aan de Maas, binnen het Klavertje 4-gebied direct ten oosten van Klaver 11, tussen de Rijksweg A73, de Californischeweg en de Horsterweg te Grubbenvorst en omvat de percelen kadastraal bekend gemeente Grubbenvorst, sectie L, nummers 433, 435, 649 en 651, plaatselijk bekend Californischeweg 10b in Grubbenvorst.</text:p>
            <text:p text:style-name="common-al">
            <text:span text:style-name="nadrukvet">Aanleiding en doel van het toekomstig bestemmingsplan</text:span>
          </text:p>
            <text:p text:style-name="common-al">Directe aanleiding voor het nieuwe bestemmingsplan is het treffen van een passende regeling, die recht doet aan de feitelijk bestaande situatie en de verdere uitbreiding van Euroveen BV/BVB Substrates BV, welk bedrijf zich richt op het produceren van substraten voor de glastuinbouw, de champignonteelt, de teelt van zacht fruit, de hobbysector en openbaar groen. Ten behoeve van het bedrijf wordt een enkelbestemming ‘Berijventerrein – Agribusiness 2’ opgenomen met daaromheen een zone met de enkelbestemming ‘Groen’. Binnen het bouwvlak zijn bedrijfsactiviteiten tot en met categorie 3.1 mogelijk. De uitbreiding van het bedrijf aan de kant van de Horsterweg krijgt de functieaanduiding voor ‘opslag’.</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en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Gemeenteblad, Hallo). Vanaf dat moment zal het plan ook beschikbaar zijn via de gemeentelijke website (<text:a xlink:href="http://www.horstaandemaas.nl/" xlink:type="simple">www.horstaandemaas.nl</text:a><text:span text:style-name="nadrukondlijn"/>) en op (<text:a xlink:href="http://www.ruimtelijkeplannen.nl/" xlink:type="simple">www.ruimtelijkeplannen.nl</text:a>). </text:p>
            <text:p text:style-name="common-al">
            <text:span text:style-name="nadrukvet">Informatie</text:span>
          </text:p>
            <text:p text:style-name="common-al">Deze informatie is ook terug te vinden via <text:a xlink:href="http://www.horstaandemaas.nl/" xlink:type="simple">www.horstaandemaas.nl</text:a> (zie bekendmakingen). Voor meer informatie kunt u ook terecht bij het team Omgeving, tel. (077)477 9 777</text:p>
            <text:p text:style-name="common-al">Horst, 3 september 2020</text:p>
            <text:p text:style-name="common-al">Burgemeester en wethouders van Horst aan de Maas,</text:p>
            <text:p text:style-name="common-al">Ryan Palmen, burgemeester.</text:p>
            <text:p text:style-name="common-al">Hans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9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9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9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GRCALIFORNISCHE10B-BPC1</meta:user-defined>
    <meta:user-defined meta:name="OVERHEIDop.Ruimtelijkeplannen/DC.type">bestemmingsplan</meta:user-defined>
    <dc:language>nl</dc:language>
    <meta:user-defined meta:name="OVERHEID.Gemeente/DC.spatial">Horst aan de Maas</meta:user-defined>
    <meta:user-defined meta:name="OVERHEID.EPSG28992/DC.spatial">205304 381629</meta:user-defined>
    <meta:user-defined meta:name="DC.title">Californischeweg 10b Grubbenvorst, Vooraankondiging voorbereiding bestemmingsplan, 3-9-2020</meta:user-defined>
    <meta:user-defined meta:name="OVERHEID.PostcodeHuisnummer/OVERHEIDop.postcodeHuisnummer">5971NV 10</meta:user-defined>
    <meta:user-defined meta:name="OVERHEIDop.straatnaam">Californischeweg</meta:user-defined>
    <meta:user-defined meta:name="OVERHEIDop.woonplaats">Grubbenvorst</meta:user-defined>
    <meta:user-defined meta:name="DCTERMS.W3CDTF/DCTERMS.available">2020-09-03</meta:user-defined>
    <meta:user-defined meta:name="DCTERMS.W3CDTF/OVERHEIDop.jaargang">2020</meta:user-defined>
    <meta:user-defined meta:name="OVERHEIDop.publicationIssue">45794</meta:user-defined>
    <meta:user-defined meta:name="OVERHEIDop.StcrtID/DC.identifier">stcrt-2020-45794</meta:user-defined>
    <meta:user-defined meta:name="OVERHEIDop.versieInformatie"/>
  </office:meta>
</office:document-meta>
</file>