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voor het eenvoudiger in de handel brengen van biociden in verband met de uitbraak COVID-19 (Tweede tijdelijke vrijstelling eenvoudig in de handel brengen desinfectiemiddelen COVID-19 2020)</text:h>
      <text:p text:style-name="ifm_p_font.italic_mt.7.4mm_ifm">IENW/BSK-2020/160482</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vijfde lid van Verordening (EU) nr. 528/2012, in dit geval voor het op de markt aanbieden van in Nederland toegelaten middelen voor desinfectie:</text:p>
      <text:p text:style-name="ifm_p_indent.-7mm_mleft.14mm_ifm">1.<text:tab/>in verpakkingen anders dan is gespecificeerd in de toelating;</text:p>
      <text:p text:style-name="ifm_p_indent.-7mm_mleft.14mm_ifm">2.<text:tab/>geproduceerd op locaties anders dan is gespecificeerd in de toelating;</text:p>
      <text:p text:style-name="ifm_p_indent.-7mm_mleft.14mm_ifm">3.<text:tab/>voorzien van een etiket, anders dan in de Nederlandse taal, in het Engels;</text:p>
      <text:p text:style-name="ifm_p_indent.-7mm_mleft.14mm_ifm">4.<text:tab/>geleverd in gebruiksklare verdunningen, anders dan de geconcentreerde oplossing zoals die is gespecificeerd in de toelating en,</text:p>
      <text:p text:style-name="ifm_p_indent.-7mm_mleft.7mm_ifm">b)<text:tab/>artikel 55 van Verordening (EU) nr. 528/2012 toegestaan dat de onderdeel a bedoel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van 30 september 2020 tot en met 4 maart 2021.</text:p>
      <text:h text:style-name="ifm_p_font.bold_mt.5.08mm_page.keep-with-next_ifm" text:outline-level="2">Artikel<text:s/>4<text:s/></text:h>
      <text:p text:style-name="ifm_p_mt.4.23mm_ifm">Dit besluit wordt aangehaald als: Tweede tijdelijke vrijstelling eenvoudig in de handel brengen desinfectiemiddelen COVID-19 2020.</text:p>
      <text:h text:style-name="ifm_p_font.bold_mt.5.08mm_page.keep-with-next_ifm" text:outline-level="2">Artikel<text:s/>5<text:s/></text:h>
      <text:p text:style-name="ifm_p_mt.4.23mm_ifm">Dit besluit treedt in werking met ingang van 30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DOELD IN ARTIKEL 2</text:h>
      <text:p text:style-name="ifm_p_mt.4.23mm_ifm">Aan de vrijstelling en toestemming voor het op de markt aanbieden van de in artikel 1, onderdeel a, onder 1 tot en met 4, vermelde middelen zijn de volgende beperkingen verbonden:</text:p>
      <text:p text:style-name="ifm_p_indent.-7mm_mleft.7mm_ifm">1.<text:tab/>De vrijstelling en de toestemming zijn alleen van toepassing op biociden die regulier tot de Nederlandse markt zijn toegelaten tegen virussen (waaronder SARS-CoV-2), voor de desinfectie van handen (PT1) of oppervlakken in de zorgsector (PT2), en de middelen die tijdelijk zijn vrijgesteld voor de desinfectie van handen en van oppervlakken in de zorgsector, cosmetische of farmaceutische industrie of voor gebruik in ruimten voor verblijf van mensen op grond van respectievelijk de Tijdelijke vrijstelling handdesinfectie COVID-19 2020 (Stcrt. 2020, nr. 16831) en de Vrijstelling desinfectiemiddelen oppervlakken COVID-19 2020 (Stcrt. 2020, nr. 19177).</text:p>
      <text:p text:style-name="ifm_p_indent.-7mm_mleft.7mm_ifm">2.<text:tab/>De vrijstelling en toestemming is niet van toepassing op toelatingen van de Unie.</text:p>
      <text:p text:style-name="ifm_p_indent.-7mm_mleft.7mm_ifm">3.<text:tab/>De biociden mogen alleen verkocht worden aan professionele gebruikers en gebruikt worden in een bedrijfs- of beroepsmatige omgeving conform de in de toelating opgenomen gebruiksvoorschriften en met in achtneming van de beperkingen en voorschriften opgenomen in de Tweede tijdelijke vrijstelling handdesinfectie COVID-19 2020, (Stcrt. 2020, nr. 45753) en de Tweede tijdelijke vrijstelling desinfectiemiddelen oppervlakken COVID-19 2020 (Stcrt. 2020, nr. 45757).</text:p>
      <text:p text:style-name="ifm_p_mt.3.7mm_ifm">Aan de vrijstelling en toestemming voor het op de markt aanbieden van het in artikel 1, onderdeel a, onder 1, 2, 3 onderscheidenlijk 4, vermeld middel, wordt onderstaand voorschrift met corresponderend nummer verbonden:</text:p>
      <text:p text:style-name="ifm_p_indent.-7mm_mleft.7mm_ifm">1.<text:tab/>De samenstelling van een product in een niet in de toelating gespecificeerde verpakking is identiek aan de samenstelling van het product zoals opgenomen in de toelating. De verpakkingsmaterialen voor verdunningen moeten vergelijkbaar zijn met of hetzelfde zijn als het materiaal van de verpakking die gebruikt wordt voor het concentraat.</text:p>
      <text:p text:style-name="ifm_p_indent.-7mm_mleft.7mm_ifm">2.<text:tab/>De productie of verpakking van de op grond van dit besluit vrijgestelde biociden geschiedt op locaties in beheer en onder verantwoordelijkheid van bedrijven en instellingen die hiertoe uit hoofde van hun beroep of bedrijf op veilige wijze in staat zijn. De samenstelling van het product geproduceerd op locaties anders dan gespecificeerd in de toelating, is identiek aan de samenstelling van het product zoals opgenomen in de toelating.</text:p>
      <text:p text:style-name="ifm_p_indent.-7mm_mleft.7mm_ifm">3.<text:tab/>De etiketinhoud in de andere taal is in overeenstemming met de inhoud van het Nederlandse etiket zoals vastgesteld in het besluit tot toelating. Iedere gedistribueerde partij wordt geacht per partij te zijn voorzien van minimaal het Nederlandse toelatingsnummer.</text:p>
      <text:p text:style-name="ifm_p_indent.-7mm_mleft.7mm_ifm">4.<text:tab/>De vrijstelling en toestemming voor het op de markt brengen en verhandelen van een gebruiksklare oplossing is van toepassing op geconcentreerde in Nederland toegelaten middelen die normaliter volgens de toelating door de eindgebruikers zelf verdund moeten worden. De gebruiksklare verdunning is gelijk aan de gebruiksverdunning zoals opgenomen in de toelating voor betreffend middel. Het verdunde (gebruiksklare) product moet een label hebben waarop de naam van het geconcentreerde product staat met de toevoeging “Gebruiksklaar”, de contacttijd en gebruiksinstructies. De toelatingshouder van het geconcentreerde middel dient aan te geven hoe lang het verdunde middel voldoende werkzaam is en dient dit op het label te vermelden.</text:p>
      <text:p text:style-name="ifm_p_indent.0mm_mleft.7mm_ifm">Specifiek voor gebruiksklare oplossingen van natriumhypochloriet gelden nog de volgende voorschriften en waarschuwingen:</text:p>
      <text:p text:style-name="ifm_p_indent.-5mm_mleft.12mm_ifm">•<text:tab/>Natriumhypochloriet oplossingen zijn mogelijk slecht houdbaar en moeten zo snel mogelijk na productie gebruikt worden. Producten op basis van natriumhypochloriet mogen geen parfums bevatten (omdat die potentieel de stabiliteit negatief beïnvloeden). Deze producten dienen op het moment van gebruik tenminste 500 ppm actief chloor te bevatten. Producten dienen geformuleerd te worden met tenminste 1000 ppm actief chloor, zodat de voorwaarde van 500 ppm actief chloor op het moment van toepassen redelijkerwijs haalbaar is bij een vervaldatum van 2 maanden na productie (maximaal 2 maanden houdbaarheid).</text:p>
      <text:p text:style-name="ifm_p_indent.-5mm_mleft.12mm_ifm">•<text:tab/>Het verdunde middel (de gebruiksklare oplossing met tenminste 500 ppm actief chloor) dient alleen op schone handen of schone oppervlakken te worden gebruikt.</text:p>
      <text:p text:style-name="ifm_p_indent.-5mm_mleft.12mm_ifm">•<text:tab/>Het verdunde middel (de gebruiksklare oplossing met tenminste 500 ppm actief chloor) is mogelijk onvoldoende werkzaam tegen bacteriën en gisten.</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rijstelling verleend voor het eenvoudig in de handel brengen desinfectiemiddelen.</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aan desinfectiemiddelen kunnen de werkzaamheden in vele sectoren compromitteren en leiden direct of indirect tot risico’s voor de volksgezondheid.</text:p>
      <text:p text:style-name="ifm_p_mt.3.7mm_ifm">Daarom zijn hernieuwde besluiten nodig om het aanbod van desinfectiemiddelen op peil te houden en aangelegde voorraden van tijdelijke toegestane middelen beschikbaar te houden en worden nog éénmaal vrijstellingen verleend. Het voorliggende vrijstellingsbesluit is voorafgegaan door de ‘Vrijstelling eenvoudig in de handel brengen desinfectiemiddelen COVID-19 2020’ (Stcrt. 2020, nr. 20843), die na inwerkingtreding nog tweemaal is gewijzigd middels het ‘Wijzigingsbesluit vrijstellingen desinfectie farmaceutische industrie Covid-19’ (Stcrt. 2020, nr. 21867) en de ‘Tijdelijke vrijstelling en wijzigingsbesluit professioneel gebruik desinfectiemiddelen COVID-19’ (Stcrt. 2020, nr. 31387) en kent dezelfde voorwaarden en beperkingen.</text:p>
      <text:h text:style-name="ifm_p_font.bold_mt.5.08mm_page.keep-with-next_ifm" text:outline-level="4">Eenvoudiger in de handel brengen</text:h>
      <text:p text:style-name="ifm_p_mt.4.23mm_ifm">Deze vrijstelling is van toepassing op biociden die regulier zijn toegelaten tegen het coronavirus voor handdesinfectie in PT01 en voor de desinfectie van oppervlakken in de zorg in PT02. Deze vrijstelling is ook van toepassing op biociden die zijn vrijgesteld met de ‘Tijdelijke vrijstelling handdesinfectie COVID-19 2020’ (Stcrt. 2020, nr. 16831) en de ‘Vrijstelling desinfectiemiddelen oppervlakken COVID-19 2020’ (Stcrt. 2020, nr. 19177). Het Ctgb houdt op zijn website lijsten bij met regulier toegelaten desinfectiemiddelen en vrijgestelde middelen.</text:p>
      <text:p text:style-name="ifm_p_mt.3.7mm_ifm">Met dit besluit wordt tijdelijk vrijgesteld van een aantal vereisten van verpakkingen en productielocaties. Hierdoor wordt het eenvoudiger om de middelen bij de eindgebruiker te krijgen. Zo wordt het bijvoorbeeld mogelijk om biociden in grotere verpakkingen aan te bieden. Met deze vrijstelling kunnen producten die nog niet zijn voorzien van een Nederlands etiket ook met een Engelse vertaling worden aangeboden. Door andere productielocaties beschikbaar te stellen kan de productiecapaciteit vergroot worden. En ten slotte wordt het mogelijk om toegelaten producten tegen het coronavirus, die nog door de eindgebruiker verdund moeten worden, gebruiksklaar aan zorginstellingen te verstrekken. De vrijstelling is niet van toepassing op biociden die zijn toegelaten door de Europese Commissie, de zogenaamde ‘toelatingen van de unie’.</text:p>
      <text:p text:style-name="ifm_p_mt.3.7mm_ifm">De bijlage behorend bij artikel 2 verbindt vier voorschriften aan het gebruik van de vrijstelling.</text:p>
      <text:p text:style-name="ifm_p_ifm">Het is noodzakelijk dat de vrijgestelde handelingen zorgvuldig en verantwoord worden uitgevoerd. Daarom is voorgeschreven dat die handelingen worden uitgevoerd op locaties in beheer en onder verantwoordelijkheid van bedrijven en instellingen die hiertoe uit hoofde van hun beroep of bedrijf op veilige wijze in staat zijn. Tevens is voorgeschreven dat de samenstelling identiek, en het verpakkingsmateriaal vergelijkbaar, moeten zijn aan regulier toegelaten producten. Aan dat voorschrift wordt in ieder geval voldaan, indien de producten gemaakt en geleverd worden door de toelatingshouder van de in Nederland toegelaten biocide, of door een ander bedrijf of instelling, die na schriftelijke toestemming van de toelatingshouder, een dergelijk product op de markt brengt.</text:p>
      <text:h text:style-name="ifm_p_font.bold_mt.5.08mm_page.keep-with-next_ifm" text:outline-level="4">Gebruik in een bedrijfs- of beroepsmatige omgeving</text:h>
      <text:p text:style-name="ifm_p_mt.4.23mm_ifm">Onder deze vrijstelling valt het gebruik, vanwege professionele activiteiten, door medewerkers, maar ook het voorgeschreven gebruik van desinfectiemiddelen door klanten en bezoekers in de bedrijfs- of beroepsmatige omgeving van die medewerkers. Bezoekers en klanten dienen op locatie geïnformeerd te worden over goed en veilig gebruik van het desbetreffende middel. De met deze vrijstelling gemoeide desinfectiemiddelen zonder toelating voor particulier gebruik mogen niet worden aangeprezen, aangeboden dan wel worden verkocht op de consumentenmarkt. Met nadruk wordt erop gewezen dat deze middelen alleen bestemd zijn voor het professioneel gebruik en niet voor particulier (niet-professioneel) gebruik, dus in de privésfeer. Belangrijk is dat aan de vraag van desinfectiemiddelen in de zorgsector zal worden voldaan. De huidige situatie wijst erop dat dat het geval is. Mocht er toch schaarste in de zorgsector ontstaan, dan kan dit besluit geheel of gedeeltelijk worden teruggedraaid.</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Graag linksboven vermelden: ‘bezwaar vrijstelling biociden’</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59</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59</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voor het eenvoudiger in de handel brengen van biociden in verband met de uitbraak COVID-19 (Tweede tijdelijke vrijstelling eenvoudig in de handel brengen desinfectiemiddel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voor het eenvoudiger in de handel brengen van biociden in verband met de uitbraak COVID-19 (Tweede tijdelijke vrijstelling eenvoudig in de handel brengen desinfectiemiddelen COVID-19 2020)</meta:user-defined>
    <meta:user-defined meta:name="DCTERMS.alternative"/>
    <meta:user-defined meta:name="DCTERMS.W3CDTF/DCTERMS.available">2020-09-01</meta:user-defined>
    <meta:user-defined meta:name="OVERHEIDop.Ruimtelijkplan/OVERHEIDop.bekendmakingBetreffendePlan"/>
  </office:meta>
</office:document-meta>
</file>