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5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tijdelijke vrijstelling op grond van artikel 46, eerste lid van de Wet gewasbeschermingsmiddelen en biociden voor het gebruik van de desinfectiemiddelen op oppervlakken in verband met de uitbraak COVID-19 (Tweede tijdelijke vrijstelling desinfectiemiddelen oppervlakken COVID-19 2020)</text:h>
      <text:p text:style-name="ifm_p_font.italic_mt.7.4mm_ifm">IENW/BSK-2020/157508</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toegenomen vraag naar desinfectiemiddelen, als gevolg van de uitbraak van COVID-19, in overleg met het ministerie van Volksgezondheid, Welzijn en Sport, het landelijk consortium hulpmiddelen en de Nederlandse Vereniging van Zeepfabrikant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 CoV-2 en in verband met de bij deze bestrijding dreigende tekorten van desinfectiemiddelen voor oppervlakken die de werkzaamheden in de professionele zorgsector en in de farmaceutische industrie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het door professionele zorgaanbieders en de farmaceutische industrie gebruiken van middelen die voor de desinfectie van oppervlakken onder Product Type 2<text:note text:id="n1" text:note-class="footnote"><text:note-citation text:label="1 ">1</text:note-citation><text:note-body><text:p text:style-name="ifm_p_font.normal_size.6.93pt_mt..5mm_indent.-0.1161in_mleft.0.1161in_ifm">Producten voor desinfectie van oppervlakken, materialen, uitrusting en meubilair die niet worden gebruikt voor rechtstreekse aanraking met voedingsmiddelen of diervoeders.</text:p></text:note-body></text:note> in Nederland zijn toegelaten op basis van de werkzame stoffen ethanol, 1-propanol, 2-propanol, natriumhypochloriet en natriumdichloorisocyanuraat;</text:p>
      <text:p text:style-name="ifm_p_indent.-7mm_mleft.7mm_ifm">b)<text:tab/>artikel 55 van Verordening (EU) nr. 528/2012 toegestaan dat de in het tweede lid bedoel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wordt verleend van 21 september tot en met 4 maart 2021.</text:p>
      <text:h text:style-name="ifm_p_font.bold_mt.5.08mm_page.keep-with-next_ifm" text:outline-level="2">Artikel<text:s/>4<text:s/></text:h>
      <text:p text:style-name="ifm_p_mt.4.23mm_ifm">Dit besluit wordt aangehaald als: Tweede tijdelijke vrijstelling desinfectiemiddelen oppervlakken COVID-19 2020.</text:p>
      <text:h text:style-name="ifm_p_font.bold_mt.5.08mm_page.keep-with-next_ifm" text:outline-level="2">Artikel<text:s/>5<text:s/></text:h>
      <text:p text:style-name="ifm_p_mt.4.23mm_ifm">Dit besluit treedt in werking met ingang van 21 september 2020. Indien de Staatscourant waarin het besluit wordt geplaatst, wordt uitgegeven op of na de in de eerste volzin bedoelde datum, treedt het in werking met ingang van de dag na de datum van uitgifte van de Staatscourant waarin het wordt geplaatst, en werkt het terug tot en met de in de eerste volzin bedoelde datum.</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BEDOELD IN ARTIKEL 2</text:h>
      <text:p text:style-name="ifm_p_mt.4.23mm_ifm">De biociden moeten op de Nederlandse markt zijn toegelaten in PT02 voor de desinfectie van oppervlakken in de zorgsector, cosmetische of farmaceutische industrie of voor gebruik in ruimten voor verblijf van mensen.</text:p>
      <text:p text:style-name="ifm_p_mt.3.7mm_ifm">De biociden moeten minimaal één van de volgende actieve stoffen bevatten:</text:p>
      <text:p text:style-name="ifm_p_indent.-5mm_mleft.5mm_ifm">−<text:tab/>ethanol, 1-propanol en/of 2-propanol, (minimaal 70%);</text:p>
      <text:p text:style-name="ifm_p_indent.-5mm_mleft.5mm_ifm">−<text:tab/>natriumhypochloriet (minimaal 0,025% actief chloor); en,</text:p>
      <text:p text:style-name="ifm_p_indent.-5mm_mleft.5mm_ifm">−<text:tab/>natriumdichloorisocyanuraat (in een gebruiksconcentratie van minimaal 1.000 ppm actief chloor).</text:p>
      <text:p text:style-name="ifm_p_mt.3.7mm_ifm">De biociden mogen alleen verkocht worden aan, aangeprezen aan en gebruikt worden door professionele zorgaanbieders en de farmaceutische industrie conform de in de toelating opgenomen gebruiksvoorschriften.</text:p>
      <text:p text:style-name="ifm_p_mt.3.7mm_ifm">De biociden moeten worden toegepast op schone oppervlakken.</text:p>
      <text:p text:style-name="ifm_p_mt.3.7mm_ifm">Voor de middelen op basis van natriumhypochloriet is de inwerktijd afhankelijk van de gebruikte concentratie, waarbij natriumhypochloriet in een gebruiksconcentratie van 0,025% actief chloor een minimale inwerktijd heeft van 5 minuten en een concentratie van 0,1% actief chloor een minimale inwerktijd heeft van 1 minuut.</text:p>
      <text:p text:style-name="ifm_p_mt.3.7mm_ifm">Let op; natriumhypochloriet en natriumdichloorisocyanuraat zijn corrosief. Vermijd aantasting van metalen en andere gevoelige stoffen.</text:p>
      <text:h text:style-name="ifm_p_font.bold_mt.5.08mm_page.break-before_ifm" text:outline-level="3">TOELICHTING</text:h>
      <text:h text:style-name="ifm_p_font.bold_mt.5.08mm_page.keep-with-next_ifm" text:outline-level="4">Inleiding</text:h>
      <text:p text:style-name="ifm_p_mt.4.23mm_ifm">Door de uitbraak van COVID-19, veroorzaakt door het coronavirus SARS-CoV-2, is de vraag naar desinfectiemiddelen sterk toegenomen, niet alleen in de professionele zorg maar ook in andere professionele omgevingen, zoals winkels, kantoren en in het openbaar vervoer. Met dit besluit wordt nog éénmaal vrijstelling verleend voor het door professionele zorgaanbieders en de farmaceutische industrie gebruik van biociden die onder Product Type 2<text:note text:id="n2" text:note-class="footnote"><text:note-citation text:label="2 ">2</text:note-citation><text:note-body><text:p text:style-name="ifm_p_font.normal_size.6.93pt_mt..5mm_indent.-0.1161in_mleft.0.1161in_ifm">Producten voor desinfectie van oppervlakken, materialen, uitrusting en meubilair die niet worden gebruikt voor rechtstreekse aanraking met voedingsmiddelen of diervoeders.</text:p></text:note-body></text:note> in Nederland zijn toegelaten op basis van de werkzame stoffen ethanol, 1-propanol, 2-propanol, natriumhypochloriet en natriumdichloorisocyanuraat tegen het coronavirus.</text:p>
      <text:h text:style-name="ifm_p_font.bold_mt.5.08mm_page.keep-with-next_ifm" text:outline-level="4">Volksgezondheid</text:h>
      <text:p text:style-name="ifm_p_mt.4.23mm_ifm">Het gebruik van desinfectiemiddelen is met name van belang in situaties waar het reinigen met water en zeep niet mogelijk of afdoende is. Het RIVM geeft aan dat het reinigen met water en zeep in de meeste gevallen afdoende is om ziekteverwekkers te verwijderen. Het RIVM adviseert in welke gevallen het gebruik van water en zeep voldoende is en wanneer aanvullend gebruik van desinfectiemiddelen nodig is, zie hiervoor https://www.rivm.nl/coronavirus-covid-19/hygiene. Verkeerd en overmatig gebruik van desinfectiemiddelen kan schadelijk zijn voor mens en milieu.</text:p>
      <text:p text:style-name="ifm_p_mt.3.7mm_ifm">Sinds het uitbreken van de coronacrisis zijn verschillende vrijstellingen afgegeven voor desinfectiemiddelen die niet regulier in Nederland zijn toegelaten door het College voor de toelating van gewasbeschermingsmiddelen en biociden (Ctgb), waarmee het beschikbare middelenpakket tijdelijk is vergroot. Dankzij deze maatregelen zijn de (dreigende) tekorten van desinfectiemiddelen in de zorg en in andere vitale sectoren snel en veilig weggenomen of in ieder geval tot een minimum beperkt gebleven. De staatssecretaris van IenW heeft hierover de Tweede Kamer geïnformeerd met de brief van 16 juni 2020 (Kamerstukken II, 2019/20, 25 295, nr. 424).</text:p>
      <text:h text:style-name="ifm_p_font.bold_mt.5.08mm_page.keep-with-next_ifm" text:outline-level="4">Nieuwe vrijstelling</text:h>
      <text:p text:style-name="ifm_p_mt.4.23mm_ifm">Vrijstellingen worden altijd voor een beperkte tijdsduur afgegeven. Helaas vormt het betreffende coronavirus nog steeds een uitzonderlijke bedreiging voor de volksgezondheid. Nog dagelijks worden in Nederland en wereldwijd nieuwe besmettingen gemeld en experts kunnen een tweede besmettingsgolf niet uitsluiten. De vraag naar desinfectiemiddelen blijft hiermee voorlopig onveranderd hoog terwijl de productie van regulier toegelaten desinfectiemiddelen nog niet volledig is toegesneden op die hoge vraag. Het ministerie van VWS, het Landelijk Consortium Hulpmiddelen en de branchevereniging van producenten (Nederlandse Vereniging van Zeepfabrikanten) hebben vanaf het begin van de uitbraak van COVID-19 de beschikbaarheid van het middelenpakket in de gaten gehouden en ingezet op extra productie van desinfectans. In overleg met deze partijen is geconstateerd dat er zonder nieuwe maatregelen tekorten kunnen dreigen. Tekorten in desinfectiemiddelen kunnen de werkzaamheden in de zorgsector en de farmaceutische industrie compromitteren en leiden tot risico’s voor de volksgezondheid.</text:p>
      <text:p text:style-name="ifm_p_mt.3.7mm_ifm">Daarom zijn hernieuwde besluiten nodig om het aanbod van desinfectiemiddelen op peil te houden en aangelegde voorraden van tijdelijke toegestane middelen beschikbaar te houden en worden nog éénmaal vrijstellingen verleend. Het voorliggende besluit is voorafgegaan door de Vrijstelling desinfectiemiddelen oppervlakken COVID-19 2020 (Stcrt. 2020, nr. 19177), die na inwerkingtreding is gewijzigd middels het ‘Wijzigingsbesluit vrijstellingen desinfectie farmaceutische industrie Covid-19’ (Stcrt. 2020, nr. 21867) en kent dezelfde voorwaarden en beperkingen.</text:p>
      <text:p text:style-name="ifm_p_mt.3.7mm_ifm">De vrijstelling vergroot het beschikbare middelenpakket voor het doel van disinfectie van oppervlakken in ziekenhuizen, zorginstellingen en de farmaceutische industrie. Ethanol, 1-propanol, 2-propanol, natriumhypochloriet en natriumdichloorisocyanuraat zijn werkzaam tegen SARS-CoV-2 als schone oppervlakken behandeld worden met de in dit besluit aangegeven concentraties. Het beoogde gebruik betreft het desinfecteren van oppervlakken, materialen, uitrusting en meubilair die niet worden gebruikt voor rechtstreekse aanraking met voedingsmiddelen of diervoerders. Het product mag niet rechtstreeks op mens of dier worden gebruikt.</text:p>
      <text:h text:style-name="ifm_p_font.bold_mt.5.08mm_page.keep-with-next_ifm" text:outline-level="4">Structurele oplossing</text:h>
      <text:p text:style-name="ifm_p_mt.4.23mm_ifm">Bedrijven die na de vrijgestelde periode nog niet toegelaten desinfectiemiddelen op de Nederlandse markt willen brengen zullen, voor zover zij dat niet al hebben gedaan, via de reguliere toelatingsprocedure nu zo spoedig mogelijk een toelating voor hun producten aan moeten vragen bij het Ctgb of een aanvraag tot wijziging moeten indienen van een bestaande toelating. Dit laatste kan van belang zijn voor desinfectiemiddelen waarvoor de toelating nog niet voorziet in het gebruik tegen virussen.</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757</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757</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tijdelijke vrijstelling op grond van artikel 46, eerste lid van de Wet gewasbeschermingsmiddelen en biociden voor het gebruik van de desinfectiemiddelen op oppervlakken in verband met de uitbraak COVID-19 (Tweede tijdelijke vrijstelling desinfectiemiddelen oppervlakken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Gelet op artikel 46, eerste lid, van de Wet gewasbeschermingsmiddelen en biociden en artikel 55 van Verordening (EU) nr. 528/2012;</meta:user-defined>
    <meta:user-defined meta:name="DC.title">Tweede tijdelijke vrijstelling op grond van artikel 46, eerste lid van de Wet gewasbeschermingsmiddelen en biociden voor het gebruik van de desinfectiemiddelen op oppervlakken in verband met de uitbraak COVID-19 (Tweede tijdelijke vrijstelling desinfectiemiddelen oppervlakken COVID-19 2020)</meta:user-defined>
    <meta:user-defined meta:name="DCTERMS.alternative"/>
    <meta:user-defined meta:name="DCTERMS.W3CDTF/DCTERMS.available">2020-08-31</meta:user-defined>
    <meta:user-defined meta:name="OVERHEIDop.Ruimtelijkplan/OVERHEIDop.bekendmakingBetreffendePlan"/>
  </office:meta>
</office:document-meta>
</file>