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inzake desinfectiemiddelen aangaande WHO-formuleringen in verband met de uitbraak COVID-19 (Tweede tijdelijke vrijstelling handdesinfectie WHO-formuleringen COVID-19 2020)</text:h>
      <text:p text:style-name="ifm_p_font.italic_mt.7.4mm_ifm">IENW/BSK/157250</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gebruik van handdesinfectiemiddelen zoals geformuleerd door de World Health Organization<text:note text:id="n1" text:note-class="footnote"><text:note-citation text:label="1 ">1</text:note-citation><text:note-body><text:p text:style-name="ifm_p_font.normal_size.6.93pt_mt..5mm_indent.-0.1161in_mleft.0.1161in_ifm">Guide to local production: WHO-recommended handrub formulations. Revision April 2010.</text:p><text:p text:style-name="ifm_p_font.normal_size.6.93pt_indent.-0.1161in_mleft.0.1161in_ifm">https://www.who.int/gpsc/information_centre/handrub-formulations/en/</text:p></text:note-body></text:note>;</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van 11 september tot en met 4 maart 2021.</text:p>
      <text:h text:style-name="ifm_p_font.bold_mt.5.08mm_page.keep-with-next_ifm" text:outline-level="2">Artikel<text:s/>4<text:s/></text:h>
      <text:p text:style-name="ifm_p_mt.4.23mm_ifm">Dit besluit wordt aangehaald als: Tweede tijdelijke vrijstelling handdesinfectie WHO-formuleringen COVID-19 2020.</text:p>
      <text:h text:style-name="ifm_p_font.bold_mt.5.08mm_page.keep-with-next_ifm" text:outline-level="2">Artikel<text:s/>5<text:s/></text:h>
      <text:p text:style-name="ifm_p_mt.4.23mm_ifm">Dit besluit treedt in werking met ingang van 11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DOELD IN ARTIKEL 2</text:h>
      <text:p text:style-name="ifm_p_mt.4.23mm_ifm">De vrijgestelde biociden moeten voldoen aan de volgende formulering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Formulering 1</text:p>
            </table:table-cell>
            <table:table-cell table:style-name="table.cell.border-top.border-bottom.border-right.padding-top.bottom.pleft.pright">
              <text:p text:style-name="text.cell.7.left">Formulering 2</text:p>
            </table:table-cell>
          </table:table-row>
        </table:table-header-rows>
        <table:table-row>
          <table:table-cell table:style-name="table.cell.border-bottom.border-left.border-right.padding-top.top.pleft.pright">
            <text:p text:style-name="text.cell.7.left">Eindconcentraties</text:p>
            <text:p text:style-name="text.cell.7.left">• Ethanol 80% (v/v)</text:p>
            <text:p text:style-name="text.cell.7.left">• Glycerol 1,45% (v/v)</text:p>
            <text:p text:style-name="text.cell.7.left">• Waterstofperoxide 0,125% (v/v)</text:p>
          </table:table-cell>
          <table:table-cell table:style-name="table.cell.border-bottom.border-right.padding-top.top.pleft.pright">
            <text:p text:style-name="text.cell.7.left">Eindconcentraties</text:p>
            <text:p text:style-name="text.cell.7.left">• Isopropylalcohol 75% (v/v)</text:p>
            <text:p text:style-name="text.cell.7.left">• Glycerol 1,45% (v/v)</text:p>
            <text:p text:style-name="text.cell.7.left">• Waterstofperoxide 0,125% (v/v)</text:p>
          </table:table-cell>
        </table:table-row>
      </table:table>
      <text:p text:style-name="ifm_p_mt.3.7mm_ifm">Bij de productie van de vrijgestelde biociden moeten de volgende reagentia gebruikt word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Formulering 1</text:p>
            </table:table-cell>
            <table:table-cell table:style-name="table.cell.border-top.border-bottom.border-right.padding-top.bottom.pleft.pright">
              <text:p text:style-name="text.cell.7.left">Formulering 2</text:p>
            </table:table-cell>
          </table:table-row>
        </table:table-header-rows>
        <table:table-row>
          <table:table-cell table:style-name="table.cell.border-bottom.border-left.border-right.padding-top.top.pleft.pright">
            <text:p text:style-name="text.cell.7.left">• Ethanol 96%</text:p>
            <text:p text:style-name="text.cell.7.left">• Glycerol 98%</text:p>
            <text:p text:style-name="text.cell.7.left">• Waterstofperoxide 3%</text:p>
            <text:p text:style-name="text.cell.7.left">• Gedestilleerd water</text:p>
          </table:table-cell>
          <table:table-cell table:style-name="table.cell.border-bottom.border-right.padding-top.top.pleft.pright">
            <text:p text:style-name="text.cell.7.left">• Isopropylalcohol 99,8%</text:p>
            <text:p text:style-name="text.cell.7.left">• Glycerol 98%</text:p>
            <text:p text:style-name="text.cell.7.left">• Waterstofperoxide 3%</text:p>
            <text:p text:style-name="text.cell.7.left">• Gedestilleerd water</text:p>
          </table:table-cell>
        </table:table-row>
      </table:table>
      <text:p text:style-name="ifm_p_mt.3.7mm_ifm">De verhandeling of productie van de met de vrijstelling gemoeide stoffen geschiedt door bedrijven en instellingen die hiertoe uit hoofde van hun beroep op bedrijf op veilige wijze in staat zijn, waarbij de voorschriften zoals opgenomen in het WHO-document in aanmerking worden genomen.</text:p>
      <text:p text:style-name="ifm_p_mt.3.7mm_ifm">De biociden mogen alleen verkocht worden aan professionele gebruikers en gebruikt worden in een bedrijfs- of beroepsmatige omgeving.</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rijstelling verleend voor het op de markt brengen voor, en het gebruik van handdesinfectiemiddelen zoals geformuleerd door de World Health Organization (WHO).</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in desinfectiemiddelen kunnen de werkzaamheden in vele sectoren compromitteren en leiden direct of indirect tot risico’s voor de volksgezondheid.</text:p>
      <text:p text:style-name="ifm_p_mt.3.7mm_ifm">Daarom zijn hernieuwde besluiten nodig om het aanbod van desinfectiemiddelen op peil te houden en aangelegde voorraden van tijdelijke toegestane middelen beschikbaar te houden en worden nog éénmaal vrijstellingen verleend. Het voorliggende vrijstellingsbesluit is voorafgegaan door de ‘Tijdelijke vrijstelling handdesinfectie WHO-formulering COVID-19’ (Stcrt. 2020, nr. 17248), die na inwerkingtreding nog tweemaal is gewijzigd middels het ‘Wijzigingsbesluit vrijstellingen desinfectie farmaceutische industrie Covid-19’ (Stcrt. 2020, nr. 21867) en de ‘Tijdelijke vrijstelling en wijzigingsbesluit professioneel gebruik desinfectiemiddelen COVID-19’ (Stcrt. 2020, nr. 31387) en kent dezelfde voorwaarden en beperkingen.</text:p>
      <text:h text:style-name="ifm_p_font.bold_mt.5.08mm_page.keep-with-next_ifm" text:outline-level="4">WHO</text:h>
      <text:p text:style-name="ifm_p_mt.4.23mm_ifm">De WHO heeft in 2010 een handleiding opgesteld voor de productie van twee handdesinfectiemiddelen. De handleiding beschrijft de methode, de uiteindelijke samenstelling van de handdesinfectiemiddelen, een kwaliteitscontrole, etikettering en de vereisten aan productie- en opslagfaciliteiten. Deze handleiding moet in aanmerking worden genomen door de degenen die de betrokken biociden verhandelen en produceren.</text:p>
      <text:h text:style-name="ifm_p_font.bold_mt.5.08mm_page.keep-with-next_ifm" text:outline-level="4">Gebruik in een bedrijfs- of beroepsmatige omgeving</text:h>
      <text:p text:style-name="ifm_p_mt.4.23mm_ifm">Onder deze vrijstelling valt het gebruik, vanwege professionele activiteiten, door medewerkers, maar ook het voorgeschreven gebruik van desinfectiemiddelen door klanten en bezoekers in de bedrijfs- of beroepsmatige omgeving van die medewerkers. Bezoekers en klanten dienen op locatie geïnformeerd te worden over goed en veilig gebruik van het desbetreffende middel. De met deze vrijstelling gemoeide desinfectiemiddelen zonder toelating voor particulier gebruik mogen niet worden aangeprezen dan wel worden verkocht op de consumentenmarkt. Met nadruk wordt erop gewezen dat deze middelen alleen bestemd zijn voor het professioneel gebruik en niet voor particulier (niet-professioneel) gebruik, dus in de privésfeer. Belangrijk is dat aan de vraag van desinfectiemiddelen in de zorgsector zal worden voldaan. De huidige situatie wijst erop dat dat het geval is. Mocht er toch schaarste in de zorgsector ontstaan, dan kan dit besluit geheel of gedeeltelijk worden teruggedraaid.</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54</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54</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inzake desinfectiemiddelen aangaande WHO-formuleringen in verband met de uitbraak COVID-19 (Tweede tijdelijke vrijstelling handdesinfectie WHO-formulering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inzake desinfectiemiddelen aangaande WHO-formuleringen in verband met de uitbraak COVID-19 (Tweede tijdelijke vrijstelling handdesinfectie WHO-formuleringen COVID-19 2020)</meta:user-defined>
    <meta:user-defined meta:name="DCTERMS.alternative"/>
    <meta:user-defined meta:name="DCTERMS.W3CDTF/DCTERMS.available">2020-08-31</meta:user-defined>
    <meta:user-defined meta:name="OVERHEIDop.Ruimtelijkplan/OVERHEIDop.bekendmakingBetreffendePlan"/>
  </office:meta>
</office:document-meta>
</file>