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voor het gebruik van de biociden in verband met de uitbraak COVID-19 (Tweede tijdelijke vrijstelling handdesinfectie COVID-19 2020)</text:h>
      <text:p text:style-name="ifm_p_font.italic_mt.7.4mm_ifm">IENW/BSK-2020/167458</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middelen, die als Product Type 1<text:note text:id="n1" text:note-class="footnote"><text:note-citation text:label="1 ">1</text:note-citation><text:note-body><text:p text:style-name="ifm_p_font.normal_size.6.93pt_mt..5mm_indent.-0.1161in_mleft.0.1161in_ifm">Producten in deze groep zijn biociden voor menselijke hygiëne, aangebracht op of in contact gebracht met de huid met als hoofddoel deze te desinfecteren (PT 1).</text:p></text:note-body></text:note> in Nederland zijn toegelaten met een virusclaim of op basis van de werkzame stoffen ethanol, 1-propanol, 2-propanol, waterstofperoxide en natriumhypochloriet;</text:p>
      <text:p text:style-name="ifm_p_indent.-7mm_mleft.7mm_ifm">b)<text:tab/>artikel 55 van Verordening (EU) nr. 528/2012 toegestaan dat de in het tweede lid bedoel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wordt verleend van 10 september 2020 tot en met 4 maart 2021.</text:p>
      <text:h text:style-name="ifm_p_font.bold_mt.5.08mm_page.keep-with-next_ifm" text:outline-level="2">Artikel<text:s/>4<text:s/></text:h>
      <text:p text:style-name="ifm_p_mt.4.23mm_ifm">Dit besluit wordt aangehaald als: Tweede tijdelijke vrijstelling handdesinfectie COVID-19 2020.</text:p>
      <text:h text:style-name="ifm_p_font.bold_mt.5.08mm_page.keep-with-next_ifm" text:outline-level="2">Artikel<text:s/>5<text:s/></text:h>
      <text:p text:style-name="ifm_p_mt.4.23mm_ifm">Dit besluit treedt in werking met ingang van 10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EDOELD IN ARTIKEL 2</text:h>
      <text:p text:style-name="ifm_p_mt.4.23mm_ifm">De biociden moeten op de Nederlandse markt zijn toegelaten voor menselijke hygiëne, aangebracht op of in contact gebracht met de huid met als hoofddoel deze te desinfecteren (PT01).</text:p>
      <text:p text:style-name="ifm_p_mt.3.7mm_ifm">De biociden moeten een erkende, toegalaten virusclaim hebben of minimaal één van de volgende actieve stoffen bevatten:</text:p>
      <text:p text:style-name="ifm_p_indent.-5mm_mleft.5mm_ifm">−<text:tab/>Ethanol, 1-propanol en/of 2-propanol, (minimaal 70%);</text:p>
      <text:p text:style-name="ifm_p_indent.-5mm_mleft.5mm_ifm">−<text:tab/>Waterstofperoxide (minimaal 0,5%); en</text:p>
      <text:p text:style-name="ifm_p_indent.-5mm_mleft.5mm_ifm">−<text:tab/>Natriumhypochloriet (minimaal 0,1%).</text:p>
      <text:p text:style-name="ifm_p_mt.3.7mm_ifm">De biociden mogen alleen verkocht worden aan professionele gebruikers en gebruikt worden in een bedrijfs- of beroepsmatige omgeving.</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rijstelling verleend voor het gebruik van biociden die als Product Type 1<text:note text:id="n2" text:note-class="footnote"><text:note-citation text:label="2 ">2</text:note-citation><text:note-body><text:p text:style-name="ifm_p_font.normal_size.6.93pt_mt..5mm_indent.-0.1161in_mleft.0.1161in_ifm">Producten in deze groep zijn biociden voor menselijke hygiëne, aangebracht op of in contact gebracht met de huid met als hoofddoel deze te desinfecteren (PT 1).</text:p></text:note-body></text:note> in Nederland zijn toegelaten op basis van de werkzame stoffen ethanol, 1-propanol, 2-propanol, waterstofperoxide en natriumhypochloriet tegen het coronavirus.</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in desinfectiemiddelen kunnen de werkzaamheden in vele sectoren compromitteren en leiden direct of indirect tot risico’s voor de volksgezondheid.</text:p>
      <text:p text:style-name="ifm_p_mt.3.7mm_ifm">Daarom zijn hernieuwde besluiten nodig om het aanbod van desinfectiemiddelen op peil te houden en aangelegde voorraden van tijdelijke toegestane middelen beschikbaar te houden en worden nog éénmaal vrijstellingen verleend. Het voorliggende vrijstellingsbesluit is voorafgegaan door de ‘Tijdelijke vrijstelling handdesinfectie COVID-19’ (Stcrt. 2020, nr. 16831), die na inwerkingtreding nog tweemaal is gewijzigd middels het ‘Wijzigingsbesluit vrijstellingen desinfectie farmaceutische industrie Covid-19’ (Stcrt. 2020, nr. 21867) en de ‘Tijdelijke vrijstelling en wijzigingsbesluit professioneel gebruik desinfectiemiddelen COVID-19’ (Stcrt. 2020, nr. 31387) en kent dezelfde voorwaarden en beperkingen. De vrijstelling vergroot het beschikbare middelenpakket voor het doel van disinfectie op de menselijke huid. Ethanol, 1-propanol, 2-propanol, waterstofperoxide en natriumhypochloriet zijn werkzaam tegen SARS-CoV-2 indien schone handen, daarmee conform de bestaande gebruiksvoorschriften van de middelen, behandeld worden.</text:p>
      <text:h text:style-name="ifm_p_font.bold_mt.5.08mm_page.keep-with-next_ifm" text:outline-level="4">Gebruik in een bedrijfs- of beroepsmatige omgeving</text:h>
      <text:p text:style-name="ifm_p_mt.4.23mm_ifm">Onder deze vrijstelling valt het gebruik, vanwege professionele activiteiten, door medewerkers, maar ook het voorgeschreven gebruik van desinfectiemiddelen door klanten en bezoekers in de bedrijfs- of beroepsmatige omgeving van die medewerkers. Bezoekers en klanten dienen op locatie geïnformeerd te worden over goed en veilig gebruik van het desbetreffende middel. De met deze vrijstelling gemoeide desinfectiemiddelen zonder toelating voor particulier gebruik mogen niet worden aangeprezen dan wel worden verkocht op de consumentenmarkt. Met nadruk wordt erop gewezen dat deze middelen alleen bestemd zijn voor het professioneel gebruik en niet voor particulier (niet-professioneel) gebruik, dus in de privésfeer. Belangrijk is dat aan de vraag van desinfectiemiddelen in de zorgsector zal worden voldaan. De huidige situatie wijst erop dat dat het geval is. Mocht er toch schaarste in de zorgsector ontstaan, dan kan dit besluit geheel of gedeeltelijk worden teruggedraaid.</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53</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53</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voor het gebruik van de biociden in verband met de uitbraak COVID-19 (Tweede tijdelijke vrijstelling handdesinfectie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voor het gebruik van de biociden in verband met de uitbraak COVID-19 (Tweede tijdelijke vrijstelling handdesinfectie COVID-19 2020)</meta:user-defined>
    <meta:user-defined meta:name="DCTERMS.alternative"/>
    <meta:user-defined meta:name="DCTERMS.W3CDTF/DCTERMS.available">2020-08-31</meta:user-defined>
    <meta:user-defined meta:name="OVERHEIDop.Ruimtelijkplan/OVERHEIDop.bekendmakingBetreffendePlan"/>
  </office:meta>
</office:document-meta>
</file>