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aliseren van een voortuin en stoep  op het perceel Florastraat 3 en 6, Meidoornstraat 60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verwijk maken bekend dat zij voornemens zijn om met toepassing van artikel 2.12, lid 1, sub a onder 3° van de Wet algemene bepalingen omgevingsrecht een omgevingsvergunning te verlenen voor het realiseren van een voortuin + stoep op het perceel Florastraat 3 en 6, Meidoornstraat 60  te Beverwijk. </text:p>
            <text:p text:style-name="common-al"/>
            <text:p text:style-name="common-al">Aanvrager wil op een gedeelte van het trottoir, gelegen voor de voormalige winkel aan de Florastraat 1, tuinen realiseren ten behoeve van de door hem te bouwen woningen in het pand.</text:p>
            <text:p text:style-name="common-al">Dit pand heeft in de afgelopen jaren diverse eigenaren gehad en stond al geruime tijd leeg. De tuinen zijn een welkome aanvulling op het woongenot van de te realiseren woningen.</text:p>
            <text:p text:style-name="common-al">Voor de transformatie van winkel naar woningen heeft de gemeente Beverwijk in mei 2019 een omgevingsvergunning verleend.</text:p>
            <text:p text:style-name="common-al">De tuinen zijn zodanig gesitueerd dat zij onmiddellijk grenzen aan de te realiseren woningen op een zodanige wijze dat ruim voldoende openbare trottoirruimte overblijft.</text:p>
            <text:p text:style-name="common-al">In het ter plaatse vigerende bestemmingsplan “Woongebied West heeft de bedoelde locatie de bestemming “Verkeer”.</text:p>
            <text:p text:style-name="common-al">Om de door aanvrager gewenste gebruik als tuin te kunnen realiseren dient van de bestemming Verkeer afgeweken te worden.</text:p>
            <text:p text:style-name="common-al"/>
            <text:p text:style-name="common-al">Deze aanvraag maakt het realiseren van het hierboven beschreven project planologisch mogelijk.</text:p>
            <text:p text:style-name="common-al"/>
            <text:p text:style-name="common-al">De termijn dat de ontwerp omgevingsvergunning ter inzage ligt duurt zes weken, deze begint op 4 september 2020. Binnen deze termijn kan een ieder zijn of haar zienswijze over de ontwerp omgevingsvergunning naar voren brengen.</text:p>
            <text:p text:style-name="common-al"/>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is ook te raadplegen op www.beverwijk.nl via het kopje ‘publicaties’, ‘bekendmakingen’ en vervolgens ‘omgevingsvergunningen uitgebreid’. </text:p>
            <text:p text:style-name="common-al"/>
            <text:p text:style-name="common-al">In verband met het Corona-virus verzoeken wij u voor het fysiek inzien van de stukken een afspraak te maken via 0251-256256.</text:p>
            <text:p text:style-name="common-al"/>
            <text:p text:style-name="common-al">U kunt uw zienswijze zowel schriftelijk als mondeling naar voren brengen. Uw schriftelijke zienswijzen richt u aan het college van burgemeester en wethouders van Beverwijk, postbus 450, 1940 AL Beverwijk.</text:p>
            <text:p text:style-name="common-al"/>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
            <text:p text:style-name="common-al">De eerder op 6 augustus jl. gepubliceerde tekst in de Beverwijker komt te vervallen.</text:p>
            <text:p text:style-name="common-al"/>
            <text:p text:style-name="common-al">Beverwijk, 2 september 2020</text:p>
            <text:p text:style-name="common-al">Burgemeester en wethouders van de gemeente Beverw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1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1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1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WB0112</meta:user-defined>
    <meta:user-defined meta:name="DCTERMS.abstract">Ontwerp omgevingsvergunning realiseren van een voortuin en stoep op het perceel Florastraat 3 en 6, Meidoornstraat 60 te Beverwijk</meta:user-defined>
    <meta:user-defined meta:name="OVERHEIDop.Vergunningen/DC.type">omgevingsvergunningen</meta:user-defined>
    <dc:language>nl</dc:language>
    <meta:user-defined meta:name="OVERHEID.EPSG28992/DC.spatial">104786.116 500339.279</meta:user-defined>
    <meta:user-defined meta:name="OVERHEID.EPSG28992/DC.spatial">104805.856 500376.501</meta:user-defined>
    <meta:user-defined meta:name="DC.title">Ontwerp omgevingsvergunning realiseren van een voortuin en stoep  op het perceel Florastraat 3 en 6, Meidoornstraat 60 te Beverwijk</meta:user-defined>
    <meta:user-defined meta:name="OVERHEID.PostcodeHuisnummer/OVERHEIDop.postcodeHuisnummer">1943LE 3</meta:user-defined>
    <meta:user-defined meta:name="OVERHEID.PostcodeHuisnummer/OVERHEIDop.postcodeHuisnummer">1943LA 60</meta:user-defined>
    <meta:user-defined meta:name="OVERHEIDop.straatnaam">Florastraat</meta:user-defined>
    <meta:user-defined meta:name="OVERHEIDop.straatnaam">Meidoornstraat</meta:user-defined>
    <meta:user-defined meta:name="OVERHEIDop.woonplaats">Beverwijk</meta:user-defined>
    <meta:user-defined meta:name="OVERHEIDop.woonplaats">Beverwijk</meta:user-defined>
    <meta:user-defined meta:name="DCTERMS.W3CDTF/DCTERMS.available">2020-09-03</meta:user-defined>
    <meta:user-defined meta:name="DCTERMS.W3CDTF/OVERHEIDop.jaargang">2020</meta:user-defined>
    <meta:user-defined meta:name="OVERHEIDop.publicationIssue">45716</meta:user-defined>
    <meta:user-defined meta:name="OVERHEIDop.StcrtID/DC.identifier">stcrt-2020-45716</meta:user-defined>
    <meta:user-defined meta:name="OVERHEIDop.versieInformatie"/>
  </office:meta>
</office:document-meta>
</file>