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20VB15 Instellen gereserveerde parkeerplaats voor het opladen van elektrische voertuigen aan Het Schoo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/>
            <text:p text:style-name="tussenkopcur">Overwegende:</text:p>
            <text:p text:style-name="common-al">- dat de gemeente Veldhoven zich heeft gecommitteerd aan het terugdringen van de CO2 uitstoot middels het Klimaatbeleid 2.0 en Milieubeleidsplan 2.0 van de gemeente Veldhoven;</text:p>
            <text:p text:style-name="common-al">- dat de gemeente Veldhoven het gebruik van elektrische voertuigen wil stimuleren en faciliteren;</text:p>
            <text:p text:style-name="common-al">- dat Het Schoor een centrale locatie tussen eerder geplaatste laadpalen in Veldhoven-dorp is en het daarom wenselijk is hier een openbare laadvoorziening aan te leggen, om een optimale spreiding van oplaadvoorzieningen te creëren;</text:p>
            <text:p text:style-name="common-al">- dat voor optimaal gebruik van de laadvoorziening het wenselijk is dat deze openbare parkeerplaats gereserveerd is voor het opladen van elektrische voertuigen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28 mei 2020 tot en met 8 juli 2020 één zienswijze is ingediend. Een samenvatting van en de reactie op de ingediende zienswijze is opgenomen in de bij dit besluit behorende Bijlage 1 “Zienswijzen en Reactie Verkeersbesluit 2020VB15”. De ingediende zienswijze geeft geen aanleiding het verkeersbesluit aan te passen;</text:p>
            <text:p text:style-name="common-al">- dat de genoemde wegen en weggedeelten in beheer zijn bij en gelegen binnen de gemeentegrenzen van de gemeente Veldhoven,</text:p>
            <text:p text:style-name="tussenkopcur">Besluit:</text:p>
            <text:p text:style-name="common-al">tot het instellen van een gereserveerde parkeerplaats voor het laden van elektrische voertuigen aan Het Schoor door middel van het plaatsen van een verkeersbord E4 van bijlage 1 van het RVV 1990 en een onderbord met de tekst "opladen elektrische voertuigen", zoals op de bij dit besluit behorende tekening nummer T2020-032 staat aangegeven.</text:p>
            <text:p text:style-name="common-al"/>
            <text:p text:style-name="common-al">Het ontwerp verkeersbesluit heeft van 28 mei 2020 tot en met 8 juli 2020 ter inzage gelegen in de informatieruimte van het gemeentehuis.</text:p>
            <text:p text:style-name="common-al"/>
            <text:p text:style-name="common-al">Dit verkeersbesluit ligt met bijbehorende tekening vanaf donderdag 3 september 2020 tot en met woensdag 14 oktober 2020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atum en handtekening;</text:p>
            <text:p text:style-name="common-al">- vermelding van het nummer en de datum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last-al">Aan zowel het instellen van beroep als het vragen om een voorlopige voorziening zijn kosten verbonden. Men ontvangt daarover bericht van de rechtbank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1 september 2020 </text:span></text:p>
            <text:p><text:span text:style-name="functie"/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70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7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7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MasterConfiguraties/MC-DRP-VB-Web-CB/3.9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dhoven - Instellen gereserveerde parkeerplaats voor het opladen van elektrische voertuigen - Het Schoo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0VB15</meta:user-defined>
    <meta:user-defined meta:name="DCTERMS.abstract">Instellen gereserveerde parkeerplaats voor het opladen van elektrische voertuigen aan het Schoor</meta:user-defined>
    <meta:user-defined meta:name="OVERHEIDop.verkeersbordcode">E4</meta:user-defined>
    <dc:language>nl</dc:language>
    <meta:user-defined meta:name="OVERHEID.EPSG28992/DC.spatial">155372.241 379194.975</meta:user-defined>
    <meta:user-defined meta:name="DC.title">Verkeersbesluit 2020VB15 Instellen gereserveerde parkeerplaats voor het opladen van elektrische voertuigen aan Het Schoor</meta:user-defined>
    <meta:user-defined meta:name="OVERHEID.PostcodeHuisnummer/OVERHEIDop.postcodeHuisnummer">5504TL 10</meta:user-defined>
    <meta:user-defined meta:name="OVERHEIDop.straatnaam">Het Schoor</meta:user-defined>
    <meta:user-defined meta:name="OVERHEIDop.woonplaats">Veldhoven</meta:user-defined>
    <meta:user-defined meta:name="DCTERMS.W3CDTF/DCTERMS.available">2020-09-02</meta:user-defined>
    <meta:user-defined meta:name="OVERHEIDop.StcrtID/DC.identifier">stcrt-2020-45707</meta:user-defined>
    <meta:user-defined meta:name="OVERHEIDop.externeBijlage">2020VB15 bijlage|exb-2020-45781</meta:user-defined>
    <meta:user-defined meta:name="OVERHEIDop.externeBijlage">2020VB15 tekening|exb-2020-45782</meta:user-defined>
    <meta:user-defined meta:name="DCTERMS.W3CDTF/OVERHEIDop.jaargang">2020</meta:user-defined>
    <meta:user-defined meta:name="OVERHEIDop.publicationIssue">45707</meta:user-defined>
    <meta:user-defined meta:name="OVERHEIDop.versieInformatie"/>
  </office:meta>
</office:document-meta>
</file>