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nen omgevingsvergunning voor het plaatsen van een bijgebouw locatie Achterweg 21 te Noord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onder toepassing van artikel 2.12 lid l sub a onder 3 Wabo heeft besloten om omgevingsvergunning te verlenen voor de locatie Achterweg 21 te Noordwijk, waarbij bestaande bijgebouwen worden verplaatst en vervangen door een nieuw bijgebouw. </text:p>
            <text:p text:style-name="common-al">Het besluit met bijbehorende stukken ligt met ingang van 2 september 2020 voor een periode van zes weken ter inzage. U kunt de stukken inzien tijdens de openingstijden van het gemeentehuis aan de Voorstraat 42 te Noordwijk. Het wordt aangeraden om eerst telefonisch kontakt op te nemen. </text:p>
            <text:p text:style-name="common-al">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9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9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69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2018-011655</meta:user-defined>
    <meta:user-defined meta:name="DCTERMS.abstract">het verplaatsen van bestaande bijgebouwen en vervangen door een nieuw bijgebouw. </meta:user-defined>
    <meta:user-defined meta:name="OVERHEIDop.Vergunningen/DC.type">omgevingsvergunningen</meta:user-defined>
    <dc:language>nl</dc:language>
    <meta:user-defined meta:name="OVERHEID.EPSG28992/DC.spatial">90442 470486</meta:user-defined>
    <meta:user-defined meta:name="DC.title">Kennisgeving verlenen omgevingsvergunning voor het plaatsen van een bijgebouw locatie Achterweg 21 te Noordwijk</meta:user-defined>
    <meta:user-defined meta:name="OVERHEID.PostcodeHuisnummer/OVERHEIDop.postcodeHuisnummer">2201AH 21</meta:user-defined>
    <meta:user-defined meta:name="OVERHEIDop.straatnaam">Achterweg</meta:user-defined>
    <meta:user-defined meta:name="OVERHEIDop.woonplaats">Noordwijk</meta:user-defined>
    <meta:user-defined meta:name="DCTERMS.W3CDTF/DCTERMS.available">2020-09-01</meta:user-defined>
    <meta:user-defined meta:name="DCTERMS.W3CDTF/OVERHEIDop.jaargang">2020</meta:user-defined>
    <meta:user-defined meta:name="OVERHEIDop.publicationIssue">45692</meta:user-defined>
    <meta:user-defined meta:name="OVERHEIDop.StcrtID/DC.identifier">stcrt-2020-45692</meta:user-defined>
    <meta:user-defined meta:name="OVERHEIDop.versieInformatie"/>
  </office:meta>
</office:document-meta>
</file>