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uitwerkingsplan Kern Dinxperlo 2012, uitwerking Nieuwstraat-Molenhof en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woensdag 2 september 2020 liggen gedurende zes weken het ontwerp van het uitwerkingsplan Kern Dinxperlo 2012, uitwerking Nieuwstraat-Molenhof en een ontwerpbesluit tot vaststelling van een hogere waarde als bedoeld in de Wet geluidhinder, ter inzage.</text:p>
            <text:p text:style-name="common-al">
            <text:span text:style-name="nadrukvet">Inhoud plan </text:span>
          </text:p>
            <text:p text:style-name="common-al">Op het braakliggend terrein aan de Nieuwstraat ter hoogte van de Molenhof in Dinxperlo zijn 14 sociale rijwoningen (huur) gepland, met tuinen, parkeerplaatsen, groen en verkeersgebied. De zes bestaande woningen ten zuiden van dit terrein krijgen een woonbestemming.</text:p>
            <text:p text:style-name="common-al">
            <text:span text:style-name="nadrukvet">Ontwerpbesluit hogere waarde Wet geluidhinder</text:span>
          </text:p>
            <text:p text:style-name="common-al">Uit akoestisch onderzoek blijkt dat het geluidsniveau vanwege de Nieuwstraat op een gevel van 2 van de 14 nieuwe woningen de voorkeursgrenswaarde van 48 dB wordt overschreden. Het college wil hiervoor een hogere grenswaarde in het kader van de Wet geluidhinder vaststellen.</text:p>
            <text:p text:style-name="common-al">
            <text:span text:style-name="nadrukvet">Inzien</text:span>
          </text:p>
            <text:p text:style-name="common-al">Het uitwerkingsplan is te bekijken via <text:a xlink:href="http://www.ruimtelijkeplannen.nl/" xlink:type="simple">www.ruimtelijkeplannen.nl</text:a> (plan-ID: NL.IMRO.0197.UP00006-ON01). Het uitwerkingsplan en het ontwerpbesluit hogere waarde Wet geluidhinder zijn te zien via onze website <text:a xlink:href="http://www.aalten.nl/" xlink:type="simple">www.aalten.nl</text:a> onder Inwoners/Wonenenbouwen/Ruimtelijkeplannen. U kunt deze stukken ook tijdens openingstijden inzien in het gemeentekantoor (Hofstraat 8 Aalten).</text:p>
            <text:p text:style-name="common-al">
            <text:span text:style-name="nadrukvet">Zienswijze op het uitwerkingsplan</text:span>
          </text:p>
            <text:p text:style-name="common-al">Tijdens de termijn van de terinzagelegging kan iedereen schriftelijk of mondeling zijn zienswijze over het ontwerp naar voren brengen bij de gemeenteraad. Uw schriftelijke zienswijze kunt u sturen naar de gemeenteraad, postbus 119, 7120 AC Aalten, onder vermelding van ‘zienswijze ontwerp uitwerkingsplan Kern Dinxperlo 2012, uitwerking Nieuwstraat-Molenhof’.</text:p>
            <text:p text:style-name="common-al">
            <text:span text:style-name="nadrukvet">Zienswijze op de hogere waarde Wet geluidhinder</text:span>
          </text:p>
            <text:p text:style-name="common-al">Tijdens de termijn van de terinzagelegging kunnen belanghebbenden een zienswijze kenbaar maken op dit ontwerpbesluit hogere waarde Wet geluidhinder. Een schriftelijke zienswijze kunt u sturen aan het college van burgemeester en wethouders, postbus 119, 7120 AC onder vermelding van ‘zienswijze hogere waarde Wet geluidhinder Nieuwstraat-Molenhof’.</text:p>
            <text:p text:style-name="common-al">
            <text:span text:style-name="nadrukvet">Informatie</text:span>
          </text:p>
            <text:p text:style-name="common-al">Voor meer informatie of voor het maken van een afspraak om mondeling een zienswijze in te dienen kunt u contact opnemen met het Klantcontactcentrum via telefoonnummer (0543) 49 33 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7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7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7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Aal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7.UP00006-ON01</meta:user-defined>
    <meta:user-defined meta:name="OVERHEIDop.Ruimtelijkeplannen/DC.type">wijzigings- of uitwerkingsplan</meta:user-defined>
    <dc:language>nl</dc:language>
    <meta:user-defined meta:name="OVERHEID.Gemeente/DC.spatial">Aalten</meta:user-defined>
    <meta:user-defined meta:name="OVERHEID.EPSG28992/DC.spatial">230577.792 431291.547</meta:user-defined>
    <meta:user-defined meta:name="OVERHEID.EPSG28992/DC.spatial">230555.079 431059.54</meta:user-defined>
    <meta:user-defined meta:name="DC.title">Ontwerp uitwerkingsplan Kern Dinxperlo 2012, uitwerking Nieuwstraat-Molenhof en ontwerpbesluit hogere waarde Wet geluidhinder</meta:user-defined>
    <meta:user-defined meta:name="OVERHEID.PostcodeHuisnummer/OVERHEIDop.postcodeHuisnummer">7091DD 23</meta:user-defined>
    <meta:user-defined meta:name="OVERHEID.PostcodeHuisnummer/OVERHEIDop.postcodeHuisnummer">7091CW 38</meta:user-defined>
    <meta:user-defined meta:name="OVERHEIDop.straatnaam">Nieuwstraat</meta:user-defined>
    <meta:user-defined meta:name="OVERHEIDop.straatnaam">Molenhof</meta:user-defined>
    <meta:user-defined meta:name="OVERHEIDop.woonplaats">Dinxperlo</meta:user-defined>
    <meta:user-defined meta:name="OVERHEIDop.woonplaats">Dinxperlo</meta:user-defined>
    <meta:user-defined meta:name="DCTERMS.W3CDTF/DCTERMS.available">2020-09-01</meta:user-defined>
    <meta:user-defined meta:name="DCTERMS.W3CDTF/OVERHEIDop.jaargang">2020</meta:user-defined>
    <meta:user-defined meta:name="OVERHEIDop.publicationIssue">45679</meta:user-defined>
    <meta:user-defined meta:name="OVERHEIDop.StcrtID/DC.identifier">stcrt-2020-45679</meta:user-defined>
    <meta:user-defined meta:name="OVERHEIDop.versieInformatie"/>
  </office:meta>
</office:document-meta>
</file>