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AN EEN GERESERVEERDE GEHANDICAPTENPARKEERPLAATS AAN DE TORENWACHT PERCEELNUMMER 8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6015/1053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dministratieve melding dat in de Torenwacht  in Leiderdorp ter hoogte van perceelnummer 87 een gereserveerde gehandicaptenparkeerplaats opgeheven kan worden. Deze aanvraag is getoetst aan de criteria zoals omschreven in de beleidsregels en hieruit is gebleken dat de aanvraag aan deze criteria voldoet. Om ervoor te zorgen dat de parkeerplaats weer beschikbaar is voor openbaar gebruik, is de gemeente voornemens om de aanwezige bebording die aangeeft dat de nabijgelegen parkeerplaats alleen gebruikt mag worden voor het parkeren van het voertuig met het op het onderbord vermelde kenteken te verwijderen.</text:p>
            <text:p text:style-name="considerans.al">
            <text:span text:style-name="nadrukvet">Overweging:</text:span>
          </text:p>
            <text:p text:style-name="considerans.al">Binnen de gemeente Leiderdorp worden aanvragen voor het opheffen van gereserveerde gehandicaptenparkeerplaatsen getoetst aan de beleidsregels die op 3 september 2009 zijn vastgesteld door het college van Burgemeester en Wethouders van de gemeente Leiderdorp. De belangrijkste hiervan zijn:</text:p>
            <text:p text:style-name="considerans.al">- dat de belanghebbende is verhuisd.</text:p>
            <text:p text:style-name="considerans.al">
            <text:span text:style-name="nadrukvet">Wettelijke grondslag</text:span>
          </text:p>
            <text:p text:style-name="considerans.al">
            <text:span text:style-name="nadrukvet">Het besluit is gebaseerd op:</text:span>
          </text:p>
            <text:p text:style-name="considerans.al">- de Wegenverkeer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reserveerde gehandicaptenparkeerplaats aan de Torenwacht ter hoogte van perceelnummer 87 op te heffen en hiertoe het betreffende verkeersbord E06 en onderbord met kenteken  te verwijderen;</text:p>
              </text:list-item>
              <text:list-item text:style-override="id1-3-2-2-1-1-2">
                <text:number>2.</text:number>
                <text:p text:style-name="al">door het opheffen van de gereserveerde gehandicaptenparkeerplaats de parkeerplaats weer ter beschikking te laten komen voor andere bestuurders;</text:p>
              </text:list-item>
              <text:list-item text:style-override="id1-3-2-2-1-1-3">
                <text:number>3.</text:number>
                <text:p text:style-name="al">om een afschrift te zenden aan de politie eenheid Den Haag, team Leiden-Noord;</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september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7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7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7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van een gereserveerde gehandicaptenparkeerplaats - Torenwacht ter hoogte van perceelnummer 87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776.65 465070.54</meta:user-defined>
    <meta:user-defined meta:name="DC.title">VERKEERSBESLUIT OPHEFFEN VAN EEN GERESERVEERDE GEHANDICAPTENPARKEERPLAATS AAN DE TORENWACHT PERCEELNUMMER 87 TE LEIDERDORP</meta:user-defined>
    <meta:user-defined meta:name="OVERHEID.PostcodeHuisnummer/OVERHEIDop.postcodeHuisnummer">2353DC 87</meta:user-defined>
    <meta:user-defined meta:name="OVERHEIDop.straatnaam">Torenwacht</meta:user-defined>
    <meta:user-defined meta:name="OVERHEIDop.woonplaats">Leiderdorp</meta:user-defined>
    <meta:user-defined meta:name="DCTERMS.W3CDTF/DCTERMS.available">2020-09-02</meta:user-defined>
    <meta:user-defined meta:name="OVERHEIDop.StcrtID/DC.identifier">stcrt-2020-45675</meta:user-defined>
    <meta:user-defined meta:name="OVERHEIDop.externeBijlage">Verkeersbesluit|exb-2020-45766</meta:user-defined>
    <meta:user-defined meta:name="DCTERMS.W3CDTF/OVERHEIDop.jaargang">2020</meta:user-defined>
    <meta:user-defined meta:name="OVERHEIDop.publicationIssue">45675</meta:user-defined>
    <meta:user-defined meta:name="OVERHEIDop.versieInformatie"/>
  </office:meta>
</office:document-meta>
</file>