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62*"/>
    </style:style>
    <style:style style:family="table-column" style:name="table1.tg1.col3">
      <style:table-column-properties style:rel-column-width="1636*"/>
    </style:style>
    <style:style style:family="table-column" style:name="table1.tg1.col4">
      <style:table-column-properties style:column-width="108.75"/>
    </style:style>
    <style:style style:family="table-column" style:name="table2.tg1.col1">
      <style:table-column-properties style:rel-column-width="17100*"/>
    </style:style>
    <style:style style:family="table-column" style:name="table2.tg1.col2">
      <style:table-column-properties style:rel-column-width="2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ici, Call for proposals</text:h>
      <text:p text:style-name="ifm_p_mt.7.4mm_ifm">Exacte en Natuurwetenschappen</text:p>
      <text:p text:style-name="ifm_p_ifm">Sociale en Geesteswetenschappen</text:p>
      <text:p text:style-name="ifm_p_ifm">Toegepaste en Technische Wetenschappen</text:p>
      <text:p text:style-name="ifm_p_ifm">Zorgonderzoek en Medische Wetenschappen</text:p>
      <text:p text:style-name="ifm_p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able:number-rows-spanned="3">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ici-doelgroep</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timulering vrouwelijke onderzoek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Kennisbenutting</text:p>
          </table:table-cell>
          <table:table-cell table:style-name="table.cell.top.pleft.pright">
            <text:p text:style-name="text.cell.7.right"> 2</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Afwikkeling en verslaglegging</text:p>
          </table:table-cell>
          <table:table-cell table:style-name="table.cell.top.pleft.pright">
            <text:p text:style-name="text.cell.7.right">8</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zicht instellingen</text:p>
          </table:table-cell>
          <table:table-cell table:style-name="table.cell.top.pleft.pright">
            <text:p text:style-name="text.cell.7.right">12</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Vanaf 2020 vormt NWO de Vernieuwingsimpuls om naar het NWO-Talentprogramma. Het programma behelst drie subsidievormen (Veni, Vidi en Vici).</text:p>
      <text:p text:style-name="ifm_p_mt.3.7mm_ifm">Elke subsidievorm kent één indienronde per jaar. Van jaar tot jaar zijn aanpassingen in de procedures mogelijk, mede naar aanleiding van tussentijdse evaluaties.</text:p>
      <text:p text:style-name="ifm_p_mt.3.7mm_ifm">Elke subsidievorm heeft een afzonderlijke call for proposals. NWO is georganiseerd in vier domeinen:</text:p>
      <text:p text:style-name="ifm_p_indent.-5mm_mleft.5mm_ifm">•<text:tab/>Exacte en Natuurwetenschappen (ENW);</text:p>
      <text:p text:style-name="ifm_p_indent.-5mm_mleft.5mm_ifm">•<text:tab/>Sociale en Geesteswetenschappen (SGW);</text:p>
      <text:p text:style-name="ifm_p_indent.-5mm_mleft.5mm_ifm">•<text:tab/>Toegepaste en Technische Wetenschappen (TTW); en</text:p>
      <text:p text:style-name="ifm_p_indent.-5mm_mleft.5mm_ifm">•<text:tab/>Zorgonderzoek en Medische wetenschappen (ZonMw).</text:p>
      <text:p text:style-name="ifm_p_mt.3.7mm_ifm">De Vici-ronde 2020 kent daarom vier loketten die corresponderen met de domeinen van NWO. Vanaf september 2019 worden domeinoverschrijdende Vici-aanvragen binnen de domeinen beoordeeld.</text:p>
      <text:h text:style-name="ifm_p_font.bold-italic_mt.5.08mm_page.keep-with-next_ifm" text:outline-level="5">1.2<text:s/>Beschikbaar budget</text:h>
      <text:p text:style-name="ifm_p_mt.4.23mm_ifm">Voor het gehele Talentprogramma 2020 is een totaalbudget beschikbaar van 150 miljoen euro, waarvan 46,5 miljoen euro beschikbaar is voor de Vici ronde. Hiervan is 18 miljoen euro beschikbaar voor aanvragen binnen het ENW-domein, 15 miljoen euro voor aanvragen binnen het SGW-domein, 6 miljoen euro voor aanvragen binnen het TTW-domein en 7,5 miljoen euro voor aanvragen binnen ZonMw.</text:p>
      <text:h text:style-name="ifm_p_font.bold-italic_mt.5.08mm_page.keep-with-next_ifm" text:outline-level="5">1.3<text:s/>Geldigheidsduur call for proposals</text:h>
      <text:p text:style-name="ifm_p_mt.4.23mm_ifm">De deadline voor het indienen van aanvragen is <text:span text:style-name="ifm_span_font.bold_mt.4.23mm_ifm">27 augustus 2020</text:span>, om 14:00 uur CE(S)T.</text:p>
      <text:h text:style-name="ifm_p_font.bold_mt.5.08mm_page.keep-with-next_ifm" text:outline-level="4">2<text:s/>Doel</text:h>
      <text:p text:style-name="ifm_p_mt.4.23mm_ifm">Het doel van het NWO-Talentprogramma is het verstrekken van persoonsgerichte stimulering in verschillende carrièrefasen van getalenteerde, gepromoveerde onderzoekers<text:note text:id="n1" text:note-class="footnote"><text:note-citation text:label="1 ">1</text:note-citation><text:note-body><text:p text:style-name="ifm_p_font.normal_size.6.93pt_mt..5mm_indent.-0.1161in_mleft.0.1161in_ifm">In deze Call verwijst de term ‘onderzoekers’ naar alle academici.</text:p></text:note-body></text:note>. Het scheppen van creatieve ruimte voor avontuurlijke, talentvolle, baanbrekende onderzoekers om onderzoek naar hun keuze te doen én het behouden van deze onderzoekers voor het wetenschappelijk onderzoek staan centraal in het NWO-Talentprogramma. Met een persoonsgebonden subsidie kunnen de onderzoekers een eigen vernieuwende onderzoekslijn ontwikkelen die een structurele inbedding kan krijgen binnen een onderzoeksinstelling.</text:p>
      <text:h text:style-name="ifm_p_font.bold-italic_mt.5.08mm_page.keep-with-next_ifm" text:outline-level="5">2.1<text:s/>Vici-doelgroep</text:h>
      <text:p text:style-name="ifm_p_mt.4.23mm_ifm">De Vici-doelgroep bestaat uit excellente onderzoekers met een opvallend en origineel talent en een grote fascinatie voor het doen van uitdagend en grensverleggend onderzoek. De focus ligt daarbij op vernieuwend en nieuwsgierigheidsgedreven onderzoek.</text:p>
      <text:p text:style-name="ifm_p_ifm">Gezien het doel van het Vici-programma is het evident dat onderzoekers in staat moeten zijn zelfstandig een onderzoek te formuleren en uit te voeren. Dat betekent dat de aanvragers hun kunde op het vakgebied al hebben bewezen.</text:p>
      <text:p text:style-name="ifm_p_ifm">Vici is gericht op de excellente senioronderzoeker die heeft aangetoond met succes een eigen vernieuwende onderzoekslijn tot ontwikkeling te kunnen brengen en als coach voor jonge onderzoekers te kunnen fungeren.</text:p>
      <text:p text:style-name="ifm_p_ifm">Ook onderzoekers werkzaam bij een buitenlandse instelling mogen een aanvraag indienen. Het te financieren project dient aan een Nederlandse, door NWO erkende instelling te worden uitgevoerd (zie paragrafen 3.1 en 5.2 voor meer informatie).</text:p>
      <text:p text:style-name="ifm_p_ifm">De Vici subsidie is bedoeld voor onderzoekers die behoren tot de beste tien procent van hun vakgebied, ongeacht hun nationaliteit en onderwerp van onderzoek. Van hen wordt verwacht dat zij ook anderen van de originaliteit en de potentie van hun ideeën weten te overtuigen.</text:p>
      <text:h text:style-name="ifm_p_font.bold-italic_mt.5.08mm_page.keep-with-next_ifm" text:outline-level="5">2.2<text:s/>Stimulering vrouwelijke onderzoekers</text:h>
      <text:p text:style-name="ifm_p_mt.4.23mm_ifm">We nodigen vrouwelijke onderzoekers nadrukkelijk uit om voorstellen in te dienen. De vertegenwoordiging en doorstroom van vrouwen in de wetenschap loopt helaas sterk achter bij die van mannen. NWO en het Ministerie van OCW spannen zich gezamenlijk met de KNAW, VSNU en Nederlandse universiteiten in om dit te doorbreken, zodat het percentage vrouwelijke aanvragers uiteindelijk ten minste gelijk is aan het percentage vrouwelijke onderzoekers in de doelgroep.</text:p>
      <text:p text:style-name="ifm_p_mt.3.7mm_ifm">NWO streeft ernaar dat de honoreringspercentages voor vrouwelijke aanvragers gemiddeld en in meerjarig perspectief ten minste gelijk zullen zijn aan die van mannelijke aanvragers. Bij een ex aequo prioritering van twee of meer aanvragen wordt de voorkeur gegeven aan het voorstel van een vrouwelijke aanvrager.</text:p>
      <text:h text:style-name="ifm_p_font.italic_mt.5.08mm_page.keep-with-next_ifm" text:outline-level="6">2.2.1<text:s/>Aspasia</text:h>
      <text:p text:style-name="ifm_p_mt.4.23mm_ifm">De Vici-ronde is gekoppeld aan de premieregeling Aspasia. Via deze regeling worden premies (à 100.000 euro) beschikbaar gesteld aan Colleges van Bestuur die vrouwelijke Vici-laureaten binnen een jaar na de toekenning bevorderen tot hoogleraar. Aspasia staat ook open voor vrouwelijke aanvragers die in de interviewfase als zeer goed tot excellent zijn gekwalificeerd maar die geen subsidie hebben ontvangen. Voor bevordering van deze indieners ontvangen Colleges van Bestuur een premie van 200.000 euro. De specifieke voorwaarden voor de premieverlening staan op de website van Aspasia (www.nwo.nl/aspasia). Vrouwelijke laureaten en kandidaten die voor de premie in aanmerking komen, ontvangen na het besluit op hun Vici-aanvraag bericht van NWO.</text:p>
      <text:h text:style-name="ifm_p_font.bold-italic_mt.5.08mm_page.keep-with-next_ifm" text:outline-level="5">2.3<text:s/>Kennisbenutting</text:h>
      <text:p text:style-name="ifm_p_mt.4.23mm_ifm">Sinds 2009 zet NWO in op concreet beleid dat de overdracht van kennis die gegenereerd is met behulp van NWO- 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text:p>
      <text:p text:style-name="ifm_p_mt.3.7mm_ifm">Bij de beoordeling wordt onder andere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utting.</text:p>
      <text:p text:style-name="ifm_p_mt.3.7mm_ifm">NWO realiseert zich dat de mogelijkheden voor kennisbenutting per discipline verschillen en dat binnen sommige onderzoeksprojecten weinig tot geen (directe) kennisbenutting kan worden toegepast.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p text:style-name="ifm_p_mt.3.7mm_ifm">Voor meer informatie over het NWO beleid inzake kennisbenutting, zie www.nwo.nl/kennisbenutting.</text:p>
      <text:p text:style-name="ifm_p_mt.3.7mm_ifm">Bij het doordenken van de potentie voor kennisbenutting kan de Nationale Wetenschapsagenda (NWA) een bron van inspiratie zijn: de NWA-routes kunnen onderzoekers inspireren en helpen om het potentiële belang van hun onderzoek voor andere wetenschappelijke disciplines alsook voor de samenleving te duiden en daar invulling aan te geven.</text:p>
      <text:p text:style-name="ifm_p_mt.3.7mm_ifm">Het online NWA boek en het Portfolio voor onderzoek en innovatie zijn beide zowel in het Nederlands als in het Engels beschikbaar via: http://www.wetenschapsagenda.nl/publicaties.De Digitale agenda met alle vragen kunt u raadplegen via vragen.wetenschapsagenda.nl(alleen in het Nederlands).</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gepromoveerde onderzoekers met of zonder vast dienstverband, afkomstig uit binnen- of buitenland. Het onderzoek vindt plaats bij een van de onderzoeksinstellingen genoemd in paragraaf 5.2 van deze Call for proposals.</text:p>
      <text:h text:style-name="ifm_p_font.italic_mt.5.08mm_page.keep-with-next_ifm" text:outline-level="6">3.1.1<text:s/>Indientermijn</text:h>
      <text:p text:style-name="ifm_p_mt.4.23mm_ifm">De Vici-ronde 2020 staat open voor onderzoekers die op 1 maart 2020 maximaal vijftien jaar geleden gepromoveerd zijn.</text:p>
      <text:h text:style-name="ifm_p_font.italic_mt.5.08mm_page.keep-with-next_ifm" text:outline-level="6">3.1.2<text:s/>Extensieregeling</text:h>
      <text:p text:style-name="ifm_p_mt.4.23mm_ifm">De genoemde maximumtermijn kan door NWO worden verlengd als er sprake is van langdurig verlof in verband met ziekte, ouderschap, zwangerschap of zorg. De door NWO toe te kennen verlenging aan een aanvrager bedraagt maximaal vijf jaar.</text:p>
      <text:p text:style-name="ifm_p_mt.3.7mm_ifm">Ouders kunnen extensie krijgen als zij zorg dragen voor een kind. Verlenging is ook mogelijk bij een deeltijdaanstelling in combinatie met zorgtaken of bij een opleiding voor een aantal klinische specialismen. Ook in geval van zorgverlof in combinatie met de opleiding tot klinisch specialist is de toe te kennen verlenging maximaal vijf jaar.</text:p>
      <text:p text:style-name="ifm_p_mt.3.7mm_ifm">Nadere informatie over deze extensieregeling wordt verstrekt in lijst met veelgestelde vragen op www.nwo.nl/talentprogramma.Wilt u gebruik maken van de extensieregeling, neem dan altijd vóór indiening contact op met NWO (zie 5.1).</text:p>
      <text:h text:style-name="ifm_p_font.italic_mt.5.08mm_page.keep-with-next_ifm" text:outline-level="6">3.1.3<text:s/>Tegemoetkomingsregeling kindverlof</text:h>
      <text:p text:style-name="ifm_p_mt.4.23mm_ifm">In deze subsidieronde kan door aanvragers gebruik worden gemaakt van de NWO Tegemoetkomingsregeling kindverlof. Deze regeling is te vinden op de NWO-website.Wilt u gebruik maken van de tegemoetkomingsregeling, dan kunt u hiervoor per e-mail een verzoek indienen bij de desbetreffende programmasecretaris van uw ronde en/of panel (zie paragraaf 5.1).</text:p>
      <text:h text:style-name="ifm_p_font.italic_mt.5.08mm_page.keep-with-next_ifm" text:outline-level="6">3.1.4<text:s/>Aanvullende voorwaarden</text:h>
      <text:p text:style-name="ifm_p_mt.4.23mm_ifm">Voor de beoordeling van de aanvragen gelden verder de volgende aanvullende voorwaarden:</text:p>
      <text:p text:style-name="ifm_p_indent.-7mm_mleft.7mm_ifm">a.<text:tab/>Aanvragen worden gedaan door individuele onderzoekers (niet door duo’s of (onderzoeks)groepen).</text:p>
      <text:p text:style-name="ifm_p_indent.-7mm_mleft.7mm_ifm">b.<text:tab/>Een aanvrager mag:</text:p>
      <text:p text:style-name="ifm_p_indent.-5mm_mleft.12mm_ifm">•<text:tab/>maximaal één aanvraag indienen in de Vici-ronde 2020;</text:p>
      <text:p text:style-name="ifm_p_indent.-5mm_mleft.12mm_ifm">•<text:tab/>voor Vici maximaal drie keer een aanvraag indienen;</text:p>
      <text:p text:style-name="ifm_p_indent.-5mm_mleft.12mm_ifm">•<text:tab/>niet voor meerdere subsidievormen tegelijkertijd binnen het NWO-Talentprogramma en/of de Vernieuwingsimpuls het aanvraagproces doorlopen;</text:p>
      <text:p text:style-name="ifm_p_indent.-5mm_mleft.12mm_ifm">•<text:tab/>indien een in behandeling genomen aanvraag tijdens het beoordelingsproces wordt ingetrokken door de aanvrager, telt deze indiening mee voor het maximum aantal indieningen per aanvrager.</text:p>
      <text:p text:style-name="ifm_p_indent.-7mm_mleft.7mm_ifm">c.<text:tab/>De volgende beperkingen gelden voor onderzoekers die eerder een aanvraag gehonoreerd zagen in het Talentprogramma:</text:p>
      <text:p text:style-name="ifm_p_indent.-5mm_mleft.12mm_ifm">•<text:tab/>een onderzoeker kan per subsidievorm (Veni, Vidi, Vici) maximaal één keer gehonoreerd worden, en mag dus voor diezelfde subsidievorm daarna niet opnieuw indienen;</text:p>
      <text:p text:style-name="ifm_p_indent.-5mm_mleft.12mm_ifm">•<text:tab/>een onderzoeker mag maximaal 24 maanden voor de geplande einddatum van een lopende Vernieuwingsimpuls subsidie een aanvraag voor een volgende subsidievorm binnen het Talentprogrammade (voorheen Vernieuwingsimpuls) indienen.</text:p>
      <text:h text:style-name="ifm_p_font.italic_mt.5.08mm_page.keep-with-next_ifm" text:outline-level="6">3.1.5<text:s/>Instellingen</text:h>
      <text:p text:style-name="ifm_p_mt.4.23mm_ifm">Als begunstigde kennisinstellingen kunnen fungeren de universiteiten in het Koninkrijk der Nederlanden met een onderzoekstaakstelling, de KNAW- en NWO-instituten, en een aantal andere kennisinstellingen. De volledige lijst met kennisinstellingen is na te lezen in paragraaf 5.2.</text:p>
      <text:h text:style-name="ifm_p_font.bold-italic_mt.5.08mm_page.keep-with-next_ifm" text:outline-level="5">3.2<text:s/>Wat kan aangevraagd worden</text:h>
      <text:p text:style-name="ifm_p_mt.4.23mm_ifm">Voor een Vici-project is subsidie beschikbaar van maximaal 1,5 miljoen euro voor een periode van vijf jaar. Als het voorgestelde onderzoek korter van duur is, wordt dit maximum bedrag evenredig teruggebracht.</text:p>
      <text:p text:style-name="ifm_p_mt.3.7mm_ifm">De bij de aanvraag in te dienen begroting wordt gebaseerd op de voor het onderzoek subsidiabele directe personeelskosten en directe materiële kosten. Bij de personeelskosten wordt uitgegaan van de werkelijke brutosalarissen en de opslagen opgenomen in het Akkoord bekostiging wetenschappelijk onderzoek (www.nwo.nl/salaristabellen), met uitzondering van de indexering en einde-projectvergoeding. Voor de bepaling van de hoogte van deze opslagen voor de Vici-ronde 2020 gelden de normpercentages uit het Akkoord.</text:p>
      <text:p text:style-name="ifm_p_mt.3.7mm_ifm">Vergoedingen voor promotiestudenten/beursalen aan een Nederlandse universiteit komen niet in aanmerking voor subsidie van NWO.</text:p>
      <text:p text:style-name="ifm_p_mt.3.7mm_ifm">Binnen de subsidie kan een aanvrager maximaal 25 procent van de aanstelling besteden aan algemene wetenschappelijke werkzaamheden, zoals onderwijs, bestuur of beheer. Tenminste 75 procent van de Vici aanstelling moet daadwerkelijk besteed worden aan het Vici-onderzoek.</text:p>
      <text:p text:style-name="ifm_p_mt.3.7mm_ifm">De directe materiële kosten bestaan uit de algemene materiële kosten, kosten voor kennisoverdracht en kennisbenutting en kosten voor internationalisering. Niet voor vergoeding in aanmerking komen de kosten voor infrastructuur (huisvesting en kantoorautomatisering) en andere overhead.</text:p>
      <text:p text:style-name="ifm_p_mt.3.7mm_ifm">De ingediende begroting wordt door NWO getoetst. In het geval dat de ingediende begroting het bedrag van de maximale subsidie overschrijdt, dient de kennisinstelling of derde partij (co-financier) bij indiening van de vooraanmelding en de uitgewerkte aanvraag een garantie af te geven dat zij de overschrijding van het maximale subsidiebedrag voor haar rekening neemt. Deze garantstelling wordt getekend door de instituutsmanager/decaan of een andere persoon die tekenbevoegd is.</text:p>
      <text:p text:style-name="ifm_p_mt.3.7mm_ifm"><text:span text:style-name="ifm_span_font.italic_ifm">Voor meer toelichting en informatie over subsidiabele kosten, zie het document ‘Richtlijnen en verantwoording’ op </text:span>
                        <text:span text:style-name="ifm_span_font.italic_ifm">www.nwo.nl/talentprogramma</text:span>
                     <text:span text:style-name="ifm_span_font.italic_ifm"> onder het financieringsinstrument van het betreffende NWO domein</text:span>.</text:p>
      <text:h text:style-name="ifm_p_font.bold-italic_mt.5.08mm_page.keep-with-next_ifm" text:outline-level="5">3.3<text:s/>Wanneer kan aangevraagd worden</text:h>
      <text:p text:style-name="ifm_p_mt.4.23mm_ifm">De deadline voor het indienen van vooraanmeldingen is <text:span text:style-name="ifm_span_font.bold_mt.4.23mm_ifm">26 maart 2020, om 14:00:00 uur </text:span>(Central European Time).</text:p>
      <text:p text:style-name="ifm_p_mt.3.7mm_ifm">De deadline voor het indienen van volledige aanvragen is <text:span text:style-name="ifm_span_font.bold_ifm">27 augustus 2020, om 14:00:00 uur </text:span>(Central European Summer Time).</text:p>
      <text:p text:style-name="ifm_p_mt.3.7mm_ifm">Bij het indienen van uw aanvraag in ISAAC of Mijn ZonMw dient u ook online nog gegevens in te voeren. Het invoeren van deze gegevens en het uploaden van uw aanvraag kan langer duren dan u verwacht. Begin daarom ten minste enkele dagen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Het formulier voor de vooraanmelding en het formulier van de uitgewerkte aanvraag voor de Vici-subsidie staat ten minste twee maanden voor de betreffende deadline op de NWO-website (www.nwo.nl/talentprogramma).</text:p>
      <text:p text:style-name="ifm_p_indent.-5mm_mleft.5mm_ifm">•<text:tab/>Download het formulier vanuit het online aanvraagsysteem ISAAC (of Mijn ZonMw) of vanaf de website van NWO (onderaan de domein-webpagina van het betreffende financieringsinstrument).</text:p>
      <text:p text:style-name="ifm_p_indent.-5mm_mleft.5mm_ifm">•<text:tab/>Vul het formulier in.</text:p>
      <text:p text:style-name="ifm_p_indent.-5mm_mleft.5mm_ifm">•<text:tab/>Sla het formulier op als pdf;</text:p>
      <text:p text:style-name="ifm_p_indent.-5mm_mleft.5mm_ifm">•<text:tab/>Upload het formulier in ISAAC (www.isaac.nwo.nl), of in het geval de aanvraag het domein Zorgonderzoek en Medische wetenschappen (ZonMw) betreft in Mijn ZonMw (https://www.zonmw.nl/nl/over-zonmw/mijn- zonmwprojectnet/).</text:p>
      <text:p text:style-name="ifm_p_mt.3.7mm_ifm">De (vooraanmelding en de uitgewerkte) aanvraag dient in het Engels te worden geschreven en bevat een:</text:p>
      <text:p text:style-name="ifm_p_indent.-5mm_mleft.5mm_ifm">•<text:tab/>beschrijving van het onderzoeksvoorstel (maximaal 1200 woorden voor een Vici-vooraanmelding, en maximaal 8000 woorden voor een uitgewerkte Vici-aanvraag; exclusief literatuurverwijzingen);</text:p>
      <text:p text:style-name="ifm_p_indent.-5mm_mleft.5mm_ifm">•<text:tab/>ingevulde paragraaf kennisbenutting (maximaal 500 woorden voor een Vici-vooraanmelding, en maximaal 1000 woorden voor een uitgewerkte Vici-aanvraag);</text:p>
      <text:p text:style-name="ifm_p_indent.-5mm_mleft.5mm_ifm">•<text:tab/>kostenbegroting;</text:p>
      <text:p text:style-name="ifm_p_indent.-5mm_mleft.5mm_ifm">•<text:tab/>een narratief curriculum vitae van de aanvrager, bestaande uit een beschrijving van het academisch profiel (maximaal 1200 woorden en de key output (maximaal 10) items;</text:p>
      <text:p text:style-name="ifm_p_indent.-5mm_mleft.5mm_ifm">•<text:tab/>een paragraaf datamanagement paragraaf (uitgewerkte aanvragen).</text:p>
      <text:h text:style-name="ifm_p_font.bold-italic_mt.5.08mm_page.keep-with-next_ifm" text:outline-level="5">3.5<text:s/>Subsidievoorwaarden</text:h>
      <text:p text:style-name="ifm_p_mt.4.23mm_ifm">Op alle aanvragen zijn de NWO-subsidieregeling 2017en het Akkoord bekostiging wetenschappelijk onderzoekvan toepassing.</text:p>
      <text:h text:style-name="ifm_p_font.bold_mt.3.7mm_page.keep-with-next_ifm" text:outline-level="5">Open Access</text:h>
      <text:p text:style-name="ifm_p_mt.3.7mm_ifm">Als ondertekenaar van de Berlin Declaration on Open Access to Knowlegde in the Sciences and Humanities(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p text:style-name="ifm_p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_mt.3.7mm_page.keep-with-next_ifm" text:outline-level="5">Verdeling van IE-rechten</text:h>
      <text:p text:style-name="ifm_p_mt.3.7mm_ifm">Voor het maken van afspraken over intellectuele eigendomsrechten (IE-rechten) en publicatie (IE&amp;P) geldt het volgende: voor projecten die gehonoreerd worden door SGW, ZonMw en ENW heeft projectleider de regie over de verdeling van de IE-rechten op de projectresultaten.</text:p>
      <text:p text:style-name="ifm_p_mt.3.7mm_ifm">Voor Vici-aanvragen in het domein TTW zijn er 2 opties waaruit laureaten na toekenning een keuze moeten maken (zie hieronder). NWO gaat ervan uit dat, tenzij dit anders is aangegeven in paragraaf 3b/3c van het Vici-formulier, er gekozen wordt voor optie i.:</text:p>
      <text:p text:style-name="ifm_p_indent.-9mm_mleft.9mm_ifm">I)<text:tab/>NWO heeft de regie bij de verdeling van IE-rechten op de projectresultaten. Na verlening van de subsidie neemt het NWO domein TTW contact op met de gebruiker(s) voor het maken van afspraken over de verdeling van IE-rechten en over de publicatie, met inachtneming van de Richtlijnen TTW Gebruikerscommissie.</text:p>
      <text:p text:style-name="ifm_p_indent.-9mm_mleft.9mm_ifm">II)<text:tab/>De projectleider heeft de regie op de verdeling van de IE-rechten op de projectresultaten. De kennisinstelling(en) maakt (maken) eigen afspraken met de gebruikers. Deel 3 van de Richtlijnen TTW Gebruikerscommissie zijn dan niet van toepassing.</text:p>
      <text:p text:style-name="ifm_p_ifm">Binnen maximaal drie maanden na verlening van de subsidie ontvangt NWO-domein TTW een ondertekende overeenkomst waarin de afspraken over de verdeling van IE-rechten en over de publicatie tussen de gebruikers zijn vastgelegd, met inbegrip van een verklaring van de kennisinstelling dat de gemaakte afspraken passen binnen de EU staatssteunregels.</text:p>
      <text:p text:style-name="ifm_p_mt.3.7mm_ifm">De NWO voorwaarden ter zake van de IE-rechten alsmede van de publicatieprocedure staan vermeld in hoofdstuk 4 van de NWO Subsidieregeling 2017.</text:p>
      <text:h text:style-name="ifm_p_font.bold_mt.3.7mm_page.keep-with-next_ifm" text:outline-level="5">Gebruikerscommissies voor aanvragen in het TTW domein</text:h>
      <text:p text:style-name="ifm_p_mt.3.7mm_ifm">Na toekenning van de subsidie, stelt het NWO-domein TTW voor projecten die bij TTW in beheer zijn in overleg met de projectleider een gebruikerscommissie in als bedoeld in artikel 3.3.2a van de NWO Subsidieregeling 2017. Deze werkwijze zal bevorderen dat de kennis uit het onderzoek ook daadwerkelijk en effectief aan gebruikers wordt overgedragen. De hoofdtaak van de gebruikerscommissie is de projectleider te adviseren over de richting van het project met als doel de toepassing van de onderzoeksresultaten te maximaliseren. De taak en de werkwijze van de gebruikerscommissie zijn opgenomen in de “Richtlijnen TTW Gebruikerscommissie”. Toetreding tot een gebruikerscommissie gebeurt op uitnodiging van het NWO-domein TTW. Door deelname aan een gebruikerscommissie committeren de leden zich aan de “Richtlijnen TTW gebruikerscommissie”. Deelname aan de gebruikerscommissie mag in de projectbegroting niet worden opgevoerd als cofinanciering.</text:p>
      <text:h text:style-name="ifm_p_font.bold_mt.3.7mm_page.keep-with-next_ifm" text:outline-level="5">Keuze instelling</text:h>
      <text:p text:style-name="ifm_p_mt.3.7mm_ifm">De aanvrager is vrij om het voorgestelde onderzoek bij een van de in paragraaf 5.2 genoemde onderzoeksinstellingen uit te voeren. De aanvragen dient bij deze instelling in dienst te treden. In overleg met deze onderzoeksinstelling is het mogelijk een deel van het onderzoek in het buitenland uit te voeren. Plannen van de aanvrager om een goede inbedding van het onderzoek bij een instelling te realiseren kunnen in de beoordeling aan de orde komen.</text:p>
      <text:p text:style-name="ifm_p_mt.3.7mm_ifm">De aanstelling bij en afstemming met de instelling dient altijd geregeld te zijn voordat NWO de subsidie daadwerkelijk uitkeert. Hiervoor sluit de onderzoeker een overeenkomst af met het (college van) bestuur van de instelling. In de overeenkomst kan de ontvangende instelling onder andere aangeven welke perspectieven en garanties er voor de onderzoekslijn en de aanvragers zijn na afloop van de subsidieperiode.</text:p>
      <text:h text:style-name="ifm_p_font.italic_mt.5.08mm_page.keep-with-next_ifm" text:outline-level="6">3.5.1<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Centrale Commissie Dierproeven (CCD)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NVDEC) is informatie over CCD beschikbaar. Bij o.a. de Gezondheidsraad is informatie over de WBO beschikbaar.</text:p>
      <text:p text:style-name="ifm_p_mt.3.7mm_ifm">Een Vici-aanvrager is zelf verantwoordelijk voor het nagaan of het onderzoeksvoorstel ethische vragen op kan roepen en voor het verkrijgen van een goedkeurende verklaring van de juiste ethische commissie(s) en/of het verkrijgen van een vergunning op grond van de WBO, of gelijksoortige organisatie(s).</text:p>
      <text:p text:style-name="ifm_p_mt.3.7mm_ifm">NWO onderschrijft de code Openheid Dierproeven en de code Biosecurity. Voor Vici-aanvragen geldt dat de aanvragers deze bestaande codes moeten onderschrijven en naleven.</text:p>
      <text:p text:style-name="ifm_p_mt.3.7mm_ifm">Een Vici-project dient binnen zes maanden na toekenning te starten. Een onderzoeksproject kan pas starten als NWO (indien nodig) een kopie van de goedkeurende ethische verklaring en/of vergunning WBO ontvangen heeft. NWO verwacht dat de aanvragers rekening houden met het tijdpad van de Vici-beoordeling en de tijd die nodig is voor de toetsing door een ethische commissie of de aanvraag voor een WBO-vergunning. Voor complexe vragen op het gebied van ethische vraagstukken, behoudt NWO zich het recht voor een externe adviseur te raadplegen.</text:p>
      <text:p text:style-name="ifm_p_mt.3.7mm_ifm">Indien NWO na overleg met de aanvrager van mening is dat een ethische toets voor een aanvraag nodig is, is de aanvrager verplicht alsnog maatregelen te nemen voor een toetsing door een ethische commissie. Bij het uitblijven van een noodzakelijke goedkeurende verklaring van een ethische commissie komt de subsidieverlening te vervallen. Aanvragers kunnen voor vragen contact opnemen met de centrale coördinator, zie 5.1.1 voor de contactgegevens.</text:p>
      <text:h text:style-name="ifm_p_font.italic_mt.5.08mm_page.keep-with-next_ifm" text:outline-level="6">3.5.2<text:s/>Wetenschappelijke integriteit</text:h>
      <text:p text:style-name="ifm_p_mt.4.23mm_ifm">Het onderzoek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vooraanmelding/volledige aanvraag voor de domeinen ENW, SGW of TTW kan alleen via het online aanvraagsysteem ISAAC. Een vooraanmelding/volledige aanvraag voor het domein ZonMw kunnen uitsluitend ingediend worden via het aanvraagsysteem Mijn ZonMw (https://mijn.zonmw.nl).Aanvragen die niet via ISAAC of Mijn ZonMw zijn ingediend, worden niet in behandeling genomen.</text:p>
      <text:p text:style-name="ifm_p_mt.3.7mm_ifm">Aanvragers zijn verplicht hun vooraanmelding/volledige aanvraag via hun eigen ISAAC/Mijn ZonMw-account in te dienen. Indien een aanvrager nog geen ISAAC/Mijn ZonMw-account heeft, dient de aanvrager minimaal enkele dagen voor het indienen een account aan te maken. Dit om eventuele aanmeldproblemen op tijd te kunnen verhelpen. Indien de aanvrager al een account bij NWO heeft, hoeft deze geen nieuw account aan te maken om een nieuwe aanvraag in te dienen.</text:p>
      <text:p text:style-name="ifm_p_mt.3.7mm_ifm">Bij het indienen van uw aanvraag in ISAAC/Mijn ZonMw dient u online enkele aanvullende gegevens in te voeren. Begin daarom ten minste enkele dagen vóór de deadline(s) van deze call for proposals met het indienen van uw aanvraag. Aanvragen die na de deadline zijn ingediend, worden niet in behandeling genomen.</text:p>
      <text:p text:style-name="ifm_p_mt.3.7mm_ifm">Voor vragen van technische aard verzoeken wij u contact op te nemen met de ISAAC/Mijn ZonMw helpdesk, zie paragraaf 5.1.2.</text:p>
      <text:h text:style-name="ifm_p_font.bold_mt.3.7mm_page.keep-with-next_ifm" text:outline-level="5">Keuze NWO-onderdeel</text:h>
      <text:p text:style-name="ifm_p_mt.3.7mm_ifm">NWO werkt met vier domeinen: Exacte- en Natuurwetenschappen (ENW), Sociale en Geesteswetenschappen (SGW), Toegepaste Technische Wetenschappen (TTW) en ZonMw (Zorgonderzoek en Medische wetenschappen).</text:p>
      <text:p text:style-name="ifm_p_mt.3.7mm_ifm">Vici-aanvragers dienen zowel hun vooraanmelding als hun uitgewerkte aanvraag ter behandeling in bij één domein. Indien het onderzoek domeinoverschrijdend van aard is, moet de aanvrager het domein kiezen dat het best bij de aanvraag past.</text:p>
      <text:p text:style-name="ifm_p_mt.3.7mm_ifm"><text:span text:style-name="ifm_span_font.bold_ifm">Let op: </text:span>NWO raadt aanvragers aan om tijdig na te denken over welk domein het meest geschikt is als indienloket voor de betreffende aanvraag. Indien u voor het indienen van uw aanvraag twijfelt tussen domeinen raden we u dringend aan contact op te nemen met NWO. NWO kan mogelijk een advies geven over binnen welk domein de aanvraag kan worden behandeld; de aanvrager maakt op dit punt de definitieve keuze.</text:p>
      <text:p text:style-name="ifm_p_mt.3.7mm_ifm">Indien, na indiening van een aanvraag, het secretariaat van een NWO-domein van mening is dat een aanvraag beter behandeld kan worden door een andere beoordelingscommissie, zal NWO contact opnemen met de aanvrager. In overleg met de aanvrager kan de behandeling van de aanvraag eventueel overgedragen worden aan een ander NWO-domein</text:p>
      <text:h text:style-name="ifm_p_font.bold_mt.3.7mm_page.keep-with-next_ifm" text:outline-level="5">Bijlagen</text:h>
      <text:p text:style-name="ifm_p_mt.3.7mm_ifm">In geval van een aanvullende bijdrage door uw instelling en/of een derde partij dient u een formulier cofinanciering bij de aanvraag te voegen van de partij die bijdraagt. Hierbij is van belang dat deze partij in dit formulier de omvang van de bijdrage expliciet toezegt. Formulieren cofinanciering zijn onvoorwaardelijk en bevatten geen ontbindende bepalingen.</text:p>
      <text:p text:style-name="ifm_p_mt.3.7mm_ifm">De formulieren ontvangt NWO graag als aparte PDF-documenten in de bijlagen via ISAAC (of Mijn ZonMw). Deze bijlagen worden bij ENW, SGW en ZonMw niet doorgestuurd naar referenten en commissieleden en niet beoordeeld. Bij TTW worden formulieren cofinanciering van derden waarin in cash- en/of in-kind steun wordt toegezegd wel meegestuurd naar referenten en commissieleden. Let op: voor deze formulieren cofinanciering dient u het domeinspecifieke sjabloon te gebruiken.</text:p>
      <text:p text:style-name="ifm_p_mt.3.7mm_ifm">Buiten de hierboven genoemde bijlagen mogen geen andere bijlagen worden toegevoegd. Publicaties en aanbevelingsbrieven zonder steuntoezeggingen mogen niet met de aanvraag worden ingediend.</text:p>
      <text:h text:style-name="ifm_p_font.bold-italic_mt.5.08mm_page.keep-with-next_ifm" text:outline-level="5">3.7<text:s/>Afwikkeling en verslaglegging</text:h>
      <text:p text:style-name="ifm_p_mt.4.23mm_ifm">Na het besluit van het betreffende domeinbestuur volgt de afwikkeling van de toekenning of afwijzing. Indien een subsidie wordt toegekend, treedt de laureaat in dienst bij een onderzoeksinstelling naar keuze en worden er afspraken gemaakt over de eindverslaglegging en eventuele begeleiding vanuit het domein (zie ook 3.5.1). Een Vici- project dient binnen zes maanden na toekenning te starten. De toegekende projecten worden in beheer genomen door een van de domeinen van NWO. Tijden het Vici project bent u verantwoordelijk voor de voortgangs- en eindverslagen en u draagt de financiële eindverantwoording. Bij het subsidiebesluit wordt u geïnformeerd wie uw contactpersoon is gedurende de looptijd, en aan welke verplichtingen u moet voldoen.</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vooraanmelding/volledig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de Code
                     omgang met persoonlijke belangenvan toepassing.</text:p>
      <text:p text:style-name="ifm_p_mt.3.7mm_ifm">De datamanagementparagraaf in de aanvraag wordt niet beoordeeld en derhalve ook niet meegewogen in de beslissing om een aanvraag al of niet toe te kennen. Zowel de referenten als de beoordelingscommissie kunnen wel advies geven met betrekking tot de datamanagementparagraaf. Na honorering van een aanvraag dient de onderzoeker de paragraaf uit te werken in een datamanagementplan. Aanvragers kunnen hierbij gebruik maken van het eventuele advies van de referenten en beoordelingscommissie. Het project kan van start gaan zodra het datamanagementplan is goedgekeurd door NWO.</text:p>
      <text:p text:style-name="ifm_p_mt.3.7mm_ifm">De beoordeling van uw Vici-aanvraag vindt plaats in onderlinge competitie met de andere Vici-aanvragen die binnen het betreffende NWO-domein zijn ingediend. De domeinen werken hiervoor met onafhankelijke adviescommissies van wetenschappers die aanvragen beoordelen rangschikken aan de hand van de in paragraaf</text:p>
      <text:p text:style-name="ifm_p_ifm">4.2 neergelegde objectieve criteria. De kwalitatief beste aanvragen eindigen daarbij het hoogst en komen zodoende als eerste in aanmerking voor subsidie. De Vici-subsidies worden op volgorde van deze kwalitatieve rangschikking verstrekt totdat het subsidieplafond is bereikt.</text:p>
      <text:p text:style-name="ifm_p_mt.3.7mm_ifm">Bij het schrijven van de aanvraag dient u er rekening mee te houden dat de commissie die uw aanvraag beoordeelt domeinbreed is samengesteld. De aanvraag moet ook toegankelijk zijn voor commissieleden uit andere wetenschapsdisciplines binnen het domein. In het geval dat domeinen werken met meerdere beoordelingspanels wordt de (disciplinaire) samenstelling van deze panels op de betreffende domeinpagina verder toegelicht.</text:p>
      <text:p text:style-name="ifm_p_mt.3.7mm_ifm">NWO voorziet alle uitgewerkte aanvragen van een kwalificatie:</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ifm">Deze kwalificatie wordt aan de aanvrager bekend gemaakt bij het besluit over al dan niet toekennen van financiering. Alleen aanvragen die de kwalificatie zeer goed of excellent krijgen komen in aanmerking voor honorering.</text:p>
      <text:p text:style-name="ifm_p_mt.3.7mm_ifm">Voor meer informatie over de kwalificaties zie: http://www.nwo.nl/kwalificaties.</text:p>
      <text:h text:style-name="ifm_p_font.italic_mt.5.08mm_page.keep-with-next_ifm" text:outline-level="6">4.1.1<text:s/>Ontvankelijkheid</text:h>
      <text:p text:style-name="ifm_p_mt.4.23mm_ifm">Als eerste stap in de procedure beoordeelt NWO of uw voorwaarde van de vooraanmelding c.q. aanvraag voldoet aan de indiencriteria genoemd in hoofdstuk 3 van deze Call for proposals. Alleen vooraanmeldingen en uitgewerkte aanvragen die aan deze criteria voldoen, worden door NWO in behandeling genomen.</text:p>
      <text:h text:style-name="ifm_p_font.italic_mt.5.08mm_page.keep-with-next_ifm" text:outline-level="6">4.1.2<text:s/>Vooraanmelding</text:h>
      <text:p text:style-name="ifm_p_mt.4.23mm_ifm">In de Vici-procedure wordt gewerkt met verplichte vooraanmeldingen. Dit zijn beperkt uitgewerkte aanvragen. Vier beoordelingscommissies (Sociale en Geesteswetenschappen, Exacte en Natuurwetenschappen, Technische en Toegepaste Wetenschappen en Zorgonderzoek en Medische wetenschappen) beoordelen de vooraanmeldingen aan de hand van de criteria vergelijkenderwijs en prioriteren deze naar kansrijkheid, zonder gebruik te maken van externe referenten. De meest kansrijke aanvragers ontvangen voor eind juni 2019 een uitnodiging om voor de deadline een uitgewerkte aanvraag in te dienen. De overige aanvragers ontvangen bericht dat zij niet worden uitgenodigd een uitgewerkte aanvraag in te dienen. Dit betreft een advies, geen formeel besluit. Aanvragers hebben derhalve de mogelijkheid om in afwijking van een negatief advies op de vooraanmelding wel een uitgewerkte aanvraag in te dienen.</text:p>
      <text:h text:style-name="ifm_p_font.italic_mt.5.08mm_page.keep-with-next_ifm" text:outline-level="6">4.1.3<text:s/>Hoor en wederhoor</text:h>
      <text:p text:style-name="ifm_p_mt.4.23mm_ifm">Alle uitgewerkte aanvragen die overeenkomstig paragraaf 4.1.1 door NWO in behandeling worden genomen worden voor advies aan externe referenten voorgelegd. Dit zijn specialisten op het gebied van uw aanvraag. Vervolgens krijgt u de mogelijkheid om op de geanonimiseerde adviezen te reageren middels een weerwoord. De reactietermijn op de referentenrapporten is 5 werkdagen.</text:p>
      <text:p text:style-name="ifm_p_mt.3.7mm_ifm">Het is mogelijk om (maximaal drie) non-referenten op te geven. Aanvragers kunnen deze non-referenten opgeven in ISAAC/Mijn ZonMw, tegelijk met het indienen van de vooraanmelding. <text:span text:style-name="ifm_span_font.bold_ifm">Let op: </text:span>ook als ISAAC ruimte biedt voor meer non-referenten is het niet toegestaan om meer dan drie non-referenten op te geven. NWO zal deze non- referenten niet benaderen om als externe referent de aanvraag te beoordelen.</text:p>
      <text:h text:style-name="ifm_p_font.italic_mt.5.08mm_page.keep-with-next_ifm" text:outline-level="6">4.1.4<text:s/>Interview(selectie)</text:h>
      <text:p text:style-name="ifm_p_mt.4.23mm_ifm">De volledige aanvragen, de referentenoordelen en het weerwoord worden aan de betreffende beoordelingscommissie voorgelegd. De beoordelingscommissie maakt een eigen afweging op basis van de ingewonnen referentenrapporten en de reacties van de aanvragers daarop. Vervolgens ontvangen de hoogst geprioriteerde aanvragers een uitnodiging voor een interview.</text:p>
      <text:p text:style-name="ifm_p_mt.3.7mm_ifm">Tijdens het interview heeft de beoordelingscommissie de gelegenheid om vragen te stellen, ook nieuwe vragen die nog niet door de referenten zijn opgeworpen. De aanvrager kan hier tijdens het interview in de discussie met de commissie op reageren. Op deze wijze wordt opnieuw hoor- en wederhoor toegepast. Het interview is een belangrijk onderdeel van de beoordeling en kan leiden tot bijstelling van de beoordeling en de score van het voorstel tot dan toe.</text:p>
      <text:h text:style-name="ifm_p_font.italic_mt.5.08mm_page.keep-with-next_ifm" text:outline-level="6">4.1.5<text:s/>Besluitvorming</text:h>
      <text:p text:style-name="ifm_p_mt.4.23mm_ifm">Na de interviews wordt elke aanvraag opnieuw beoordeeld en geprioriteerd. Op basis van deze eindprioritering stelt de beoordelingscommissie haar honoreringsadvies op en legt dit voor aan het betreffende domeinbestuur, dat vervolgens het besluit neemt. De voor een ronde beschikbare middelen bepalen het definitieve aantal toe te kennen subsidies aan de aanvragen waarvan de kwalificatie minimaal <text:span text:style-name="ifm_span_font.italic_mt.4.23mm_ifm">zeer goed </text:span>is. Na het besluit van het betreffende domeinbestuur wordt de uitslag bekendgemaakt.</text:p>
      <text:h text:style-name="ifm_p_font.italic_mt.5.08mm_page.keep-with-next_ifm" text:outline-level="6">4.1.6<text:s/>Indicatief tijdspad</text:h>
      <text:p text:style-name="ifm_p_mt.4.23mm_ifm">NWO streeft voor de volledige aanvraagfase van de Vici-ronde 2020 naar een maximale doorlooptijd van elf maanden. In deze subsidieronde kan door aanvragers gebruik worden gemaakt van de NWO</text:p>
      <text:p text:style-name="ifm_p_mt.3.7mm_ifm">Tegemoetkomingsregeling kindverlof, zie NWO-website.In deze regeling worden mogelijkheden aangegeven voor aanvragers die problemen voorzien met het tijdspad vanwege de komst van een kind.</text:p>
      <text:p text:style-name="ifm_p_mt.3.7mm_ifm">Het <text:span text:style-name="ifm_span_font.italic_ifm">indicatieve </text:span>tijdpad voor de Vici-ronde in 2019 ziet er als volgt uit:</text:p>
      <table:table table:style-name="ifm_table_pgwide.1_mt.3.7mm_ifm">
        <table:table-column table:style-name="table2.tg1.col1"/>
        <table:table-column table:style-name="table2.tg1.col2"/>
        <table:table-row>
          <table:table-cell table:style-name="table.cell.border-top.padding-top.top">
            <text:p text:style-name="text.cell.7.left"><text:span text:style-name="ifm_span_font.bold_ifm">Vooraanmelding</text:span></text:p>
          </table:table-cell>
          <table:table-cell table:style-name="table.cell.border-top.padding-top.top.pleft.pright">
            <text:p text:style-name="text.cell.7.left"/>
          </table:table-cell>
        </table:table-row>
        <table:table-row>
          <table:table-cell table:style-name="table.cell.top">
            <text:p text:style-name="text.cell.7.left"><text:span text:style-name="ifm_span_font.bold_ifm">26 maart 2020, tot 14:00:00 uur CET</text:span></text:p>
          </table:table-cell>
          <table:table-cell table:style-name="table.cell.top.pleft.pright">
            <text:p text:style-name="text.cell.7.left">Deadline indiening Vici-vooraanmeldingen via het ISAAC/</text:p>
            <text:p text:style-name="text.cell.7.left">Mijn ZonMw-systeem</text:p>
          </table:table-cell>
        </table:table-row>
        <table:table-row>
          <table:table-cell table:style-name="table.cell.top">
            <text:p text:style-name="text.cell.7.left">Juni 2020</text:p>
          </table:table-cell>
          <table:table-cell table:style-name="table.cell.top.pleft.pright">
            <text:p text:style-name="text.cell.7.left">Bekendmaking uitslag ronde vooraanmelding aan aanvragers</text:p>
          </table:table-cell>
        </table:table-row>
        <table:table-row>
          <table:table-cell table:style-name="table.cell.top">
            <text:p text:style-name="text.cell.7.left"><text:span text:style-name="ifm_span_font.bold_ifm">Uitgewerkte aanvraag</text:span></text:p>
          </table:table-cell>
          <table:table-cell table:style-name="table.cell.top.pleft.pright">
            <text:p text:style-name="text.cell.7.left"/>
          </table:table-cell>
        </table:table-row>
        <table:table-row>
          <table:table-cell table:style-name="table.cell.top">
            <text:p text:style-name="text.cell.7.left"><text:span text:style-name="ifm_span_font.bold_ifm">27 augustus 2020, tot 14:00:00 uur CEST</text:span></text:p>
          </table:table-cell>
          <table:table-cell table:style-name="table.cell.top.pleft.pright">
            <text:p text:style-name="text.cell.7.left">Deadline indiening uitgewerkte Vici-aanvragen via het ISAAC/</text:p>
            <text:p text:style-name="text.cell.7.left">Mijn ZonMw-systeem</text:p>
          </table:table-cell>
        </table:table-row>
        <table:table-row>
          <table:table-cell table:style-name="table.cell.top">
            <text:p text:style-name="text.cell.7.left">Oktober 2020</text:p>
          </table:table-cell>
          <table:table-cell table:style-name="table.cell.top.pleft.pright">
            <text:p text:style-name="text.cell.7.left">Raadplegen referenten en reacties aanvragen op oordelen</text:p>
          </table:table-cell>
        </table:table-row>
        <table:table-row>
          <table:table-cell table:style-name="table.cell.top">
            <text:p text:style-name="text.cell.7.left">December 2020</text:p>
          </table:table-cell>
          <table:table-cell table:style-name="table.cell.top.pleft.pright">
            <text:p text:style-name="text.cell.7.left">Interviews</text:p>
          </table:table-cell>
        </table:table-row>
        <table:table-row>
          <table:table-cell table:style-name="table.cell.border-bottom.top">
            <text:p text:style-name="text.cell.7.left">Februari 2021</text:p>
            <text:p text:style-name="text.cell.7.left">Februari 2021</text:p>
          </table:table-cell>
          <table:table-cell table:style-name="table.cell.border-bottom.top.pleft.pright">
            <text:p text:style-name="text.cell.7.left">Besluitvorming</text:p>
            <text:p text:style-name="text.cell.7.left">aanvragers worden over het besluit geïnformeerd</text:p>
          </table:table-cell>
        </table:table-row>
      </table:table>
      <text:h text:style-name="ifm_p_font.italic_mt.5.08mm_page.keep-with-next_ifm" text:outline-level="6">4.1.7<text:s/>Aanpassingen procedure</text:h>
      <text:p text:style-name="ifm_p_mt.4.23mm_ifm">Het kan zijn dat NWO het noodzakelijk acht om tijdens de lopende procedure nog aanpassingen in de werkwijze aan te brengen. Eventuele aanpassingen in de procedure Vici 2020 zullen op de NWO-website worden gepubliceerd. Kijk daarom met enige regelmaat op de NWO-website voor de laatste stand van zaken.</text:p>
      <text:h text:style-name="ifm_p_font.bold-italic_mt.5.08mm_page.keep-with-next_ifm" text:outline-level="5">4.2<text:s/>Criteria</text:h>
      <text:p text:style-name="ifm_p_mt.4.23mm_ifm">Alle aanvragen worden beoordeeld op de criteria:</text:p>
      <text:p text:style-name="ifm_p_indent.-7mm_mleft.7mm_ifm">1.<text:tab/>kwaliteit, innovatief karakter en wetenschappelijke impact van het onderzoeksvoorstel (zie paragraaf 4.2.1);</text:p>
      <text:p text:style-name="ifm_p_indent.-7mm_mleft.7mm_ifm">2.<text:tab/>kennisbenutting (zie paragraaf 4.2.2);</text:p>
      <text:p text:style-name="ifm_p_indent.-7mm_mleft.7mm_ifm">3.<text:tab/>kwaliteit van de onderzoeker (zie paragraaf 4.2.3).</text:p>
      <text:p text:style-name="ifm_p_mt.3.7mm_ifm">Deze criteria wegen respectievelijk 40%, 20% en 40% mee in het totaaloordeel.</text:p>
      <text:h text:style-name="ifm_p_font.italic_mt.5.08mm_page.keep-with-next_ifm" text:outline-level="6">4.2.1<text:s/>Kwaliteit, innovatief karakter en wetenschappelijke impact van het onderzoeksvoorstel</text:h>
      <text:p text:style-name="ifm_p_mt.4.23mm_indent.-5mm_mleft.5mm_ifm">•<text:tab/>Inhoudelijk uitdagend;</text:p>
      <text:p text:style-name="ifm_p_indent.-5mm_mleft.5mm_ifm">•<text:tab/>originaliteit van de vraagstelling;</text:p>
      <text:p text:style-name="ifm_p_indent.-5mm_mleft.5mm_ifm">•<text:tab/>wetenschappelijk vernieuwende elementen;</text:p>
      <text:p text:style-name="ifm_p_indent.-5mm_mleft.5mm_ifm">•<text:tab/>gericht op de opbouw van een nieuwe onderzoekslijn;</text:p>
      <text:p text:style-name="ifm_p_indent.-5mm_mleft.5mm_ifm">•<text:tab/>potentie tot baanbrekende bijdragen aan wetenschap;</text:p>
      <text:p text:style-name="ifm_p_indent.-5mm_mleft.5mm_ifm">•<text:tab/>doeltreffendheid van de voorgestelde methode;</text:p>
      <text:p text:style-name="ifm_p_indent.-5mm_mleft.5mm_ifm">•<text:tab/>internationaal belang van het voorgestelde onderzoeksgebied.</text:p>
      <text:h text:style-name="ifm_p_font.italic_mt.5.08mm_page.keep-with-next_ifm" text:outline-level="6">4.2.2<text:s/>Kennisbenutting</text:h>
      <text:h text:style-name="ifm_p_font.bold_mt.4.23mm_page.keep-with-next_ifm" text:outline-level="6">Potentie</text:h>
      <text:p text:style-name="ifm_p_indent.-5mm_mleft.5mm_ifm">•<text:tab/>Bijdrage aan de maatschappij en/of aan andere wetenschapsgebieden;</text:p>
      <text:p text:style-name="ifm_p_indent.-5mm_mleft.5mm_ifm">•<text:tab/>disciplines en organisaties waaraan de resultaten ten goede kunnen komen.</text:p>
      <text:h text:style-name="ifm_p_font.bold_mt.3.7mm_page.keep-with-next_ifm" text:outline-level="6">Implementatie</text:h>
      <text:p text:style-name="ifm_p_indent.-5mm_mleft.5mm_ifm">•<text:tab/>Plan van aanpak om de opbrengsten van het onderzoeksproject ten goede te laten komen aan de potentiële kennisgebruikers;</text:p>
      <text:p text:style-name="ifm_p_indent.-5mm_mleft.5mm_ifm">•<text:tab/>of en zo ja, hoe de potentiële kennisgebruikers worden betrokken;</text:p>
      <text:p text:style-name="ifm_p_indent.-5mm_mleft.5mm_ifm">•<text:tab/>(concrete) opbrengsten voor de maatschappij en/of andere wetenschapsgebieden;</text:p>
      <text:p text:style-name="ifm_p_indent.-5mm_mleft.5mm_ifm">•<text:tab/>verwachte termijn voor mogelijke kennisbenutting.</text:p>
      <text:h text:style-name="ifm_p_font.bold_mt.3.7mm_page.keep-with-next_ifm" text:outline-level="6">De beoordelingscommissie beoordeelt:</text:h>
      <text:p text:style-name="ifm_p_indent.-5mm_mleft.5mm_ifm">•<text:tab/>of de aanvrager de potentie voor kennisbenutting realistisch heeft weergegeven;</text:p>
      <text:p text:style-name="ifm_p_indent.-5mm_mleft.5mm_ifm">•<text:tab/>indien er inderdaad sprake is van potentie voor kennisbenutting: in hoeverre de aanvrager een concreet en overtuigend plan van aanpak heeft gepresenteerd om de aanwezige potentie te realiseren.</text:p>
      <text:p text:style-name="ifm_p_indent.-5mm_mleft.5mm_ifm">•<text:tab/>Indien er geen sprake is van potentie van kennisbenutting: de argumentatie van de aanvrager waarom het voorgestelde onderzoek zich niet leent voor kennisbenutting</text:p>
      <text:h text:style-name="ifm_p_font.italic_mt.5.08mm_page.keep-with-next_ifm" text:outline-level="6">4.2.3<text:s/>Kwaliteit van de onderzoeker</text:h>
      <text:p text:style-name="ifm_p_mt.4.23mm_indent.-5mm_mleft.5mm_ifm">•<text:tab/>Passendheid qua profiel in de doelgroep;</text:p>
      <text:p text:style-name="ifm_p_indent.-5mm_mleft.5mm_ifm">•<text:tab/>behorend in internationaal perspectief tot de beste tien procent van zijn/haar populatie;</text:p>
      <text:p text:style-name="ifm_p_indent.-5mm_mleft.5mm_ifm">•<text:tab/>wetenschappelijke excellentie, blijkt onder meer uit de kwaliteit en de impact van de publicaties of andere key output;</text:p>
      <text:p text:style-name="ifm_p_indent.-5mm_mleft.5mm_ifm">•<text:tab/>aanstekelijke fascinatie voor onderzoek en/of technologie;</text:p>
      <text:p text:style-name="ifm_p_indent.-5mm_mleft.5mm_ifm">•<text:tab/>overtuigingskracht;</text:p>
      <text:p text:style-name="ifm_p_indent.-5mm_mleft.5mm_ifm">•<text:tab/>aantoonbaar in staat om met succes een eigen vernieuwende onderzoekslijn tot ontwikkeling te brengen;</text:p>
      <text:p text:style-name="ifm_p_indent.-5mm_mleft.5mm_ifm">•<text:tab/>heeft zowel nationaal als internationaal een vooraanstaande positie;</text:p>
      <text:p text:style-name="ifm_p_indent.-5mm_mleft.5mm_ifm">•<text:tab/>aantoonbare leidinggevende en coachende vaardighed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Op de website van de Vernieuwingsimpuls/Talentprogramma (www.nwo.nl/talentprogramma)is de meest recente informatie over de Vernieuwingsimpuls/Talentprogramma te vinden. Daar staat ook een document met daarin antwoorden op veelgestelde vragen. Aanvragers wordt aangeraden eerst de website te raadplegen voor zij contact opnemen met NWO. Vragen over de Vernieuwingsimpuls/Talentprogramma kan men richten aan de centrale coördinator van dit subsidieprogramma bij NWO of aan de coördinator van het betreffende NWO-domein.</text:p>
      <text:p text:style-name="ifm_p_ifm">Contactgegevens zijn te vinden op www.nwo.nl/talentprogramma/contact.Vragen met betrekking tot lopende Vernieuwingsimpuls-projecten dienen gesteld te worden aan de coördinator van het behandelend NWO-onderdeel (www.nwo.nl/talentprogramma/contact).</text:p>
      <text:h text:style-name="ifm_p_font.bold_mt.3.7mm_page.keep-with-next_ifm" text:outline-level="6">Centrale coördinator Vernieuwingsimpuls/Talentprogramma</text:h>
      <text:p text:style-name="ifm_p_mt.3.7mm_ifm">Website: www.nwo.nl/talentprogramma(informatie over VI financiering) of: www.nwo.nl/talent-programma(algemene informatie over het Talentprogramma (voorheen: de Vernieuwingsimpuls)</text:p>
      <text:p text:style-name="ifm_p_ifm">E-mail: talent@nwo.nl</text:p>
      <text:h text:style-name="ifm_p_font.bold_mt.3.7mm_page.keep-with-next_ifm" text:outline-level="6">Adressen Talentprogramma</text:h>
      <text:p text:style-name="ifm_p_mt.3.7mm_ifm">Domein ENW Postbus 93460</text:p>
      <text:p text:style-name="ifm_p_ifm">2509 AC ’s-Gravenhage E-mail: enw-vici@nwo.nl</text:p>
      <text:p text:style-name="ifm_p_mt.3.7mm_ifm">Domein SGW Postbus 93461</text:p>
      <text:p text:style-name="ifm_p_ifm">2509 AC ’s-Gravenhage E-mail: sgw-vici@nwo.nl</text:p>
      <text:p text:style-name="ifm_p_mt.3.7mm_ifm">Domein TTW Postbus 3021</text:p>
      <text:p text:style-name="ifm_p_ifm">3502 GA Utrecht</text:p>
      <text:p text:style-name="ifm_p_ifm">E-mail: ttw-vici@nwo.nl</text:p>
      <text:p text:style-name="ifm_p_mt.3.7mm_ifm">ZonMw Postbus 93245</text:p>
      <text:p text:style-name="ifm_p_ifm">2509 AE ’s-Gravenhage E-mail: vici@zonmw.nl</text:p>
      <text:h text:style-name="ifm_p_font.italic_mt.5.08mm_page.keep-with-next_ifm" text:outline-level="6">5.1.2<text:s/>Technische vragen over het elektronisch aanvraagsysteem ISAAC/Mijn ZonMw</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p text:style-name="ifm_p_ifm">Bij technische vragen betreffende het gebruik van Mijn ZonMw kunt u contact opnemen met de ZonMw-helpdesk.</text:p>
      <text:p text:style-name="ifm_p_ifm">Deze helpdesk is tijdens kantooruren bereikbaar via telefoonnummer +31 (0)70 349 51 78, of via e-mail servicedesk@zonmw.nl.</text:p>
      <text:h text:style-name="ifm_p_font.bold-italic_mt.5.08mm_page.keep-with-next_ifm" text:outline-level="5">5.2<text:s/>Overzicht instellingen</text:h>
      <text:h text:style-name="ifm_p_font.italic_mt.5.08mm_page.keep-with-next_ifm" text:outline-level="6">5.2.1<text:s/>Universiteiten</text:h>
      <text:p text:style-name="ifm_p_mt.4.23mm_ifm">Erasmus Universiteit Rotterdam </text:p>
      <text:p text:style-name="ifm_p_ifm">Open Universiteit Nederland</text:p>
      <text:p text:style-name="ifm_p_ifm">Protestantse Theologische Universiteit </text:p>
      <text:p text:style-name="ifm_p_ifm">Radboud Universiteit Nijmegen </text:p>
      <text:p text:style-name="ifm_p_ifm">Rijksuniversiteit Groningen </text:p>
      <text:p text:style-name="ifm_p_ifm">Technische Universiteit Delft</text:p>
      <text:p text:style-name="ifm_p_ifm"> Technische Universiteit Eindhoven </text:p>
      <text:p text:style-name="ifm_p_ifm">Theologische Universiteit Apeldoorn </text:p>
      <text:p text:style-name="ifm_p_ifm">Theologische Universiteit Kampen </text:p>
      <text:p text:style-name="ifm_p_ifm">Universiteit Leiden</text:p>
      <text:p text:style-name="ifm_p_ifm">Universiteit Maastricht</text:p>
      <text:p text:style-name="ifm_p_ifm"> Universiteit Twente </text:p>
      <text:p text:style-name="ifm_p_ifm">Universiteit Utrecht </text:p>
      <text:p text:style-name="ifm_p_ifm">Universiteit van Amsterdam </text:p>
      <text:p text:style-name="ifm_p_ifm">Universiteit van Aruba Universiteit van Curaçao </text:p>
      <text:p text:style-name="ifm_p_ifm">Universiteit van Tilburg </text:p>
      <text:p text:style-name="ifm_p_ifm">Universiteit voor Humanistiek </text:p>
      <text:p text:style-name="ifm_p_ifm">Vrije Universiteit Amsterdam</text:p>
      <text:p text:style-name="ifm_p_ifm">Wageningen Universiteit en Researchcentrum</text:p>
      <text:h text:style-name="ifm_p_font.italic_mt.5.08mm_page.keep-with-next_ifm" text:outline-level="6">5.2.2<text:s/>KNAW-instituten</text:h>
      <text:p text:style-name="ifm_p_mt.4.23mm_ifm">Hubrecht Instituut voor Ontwikkelingsbiologie en Stamcelonderzoek </text:p>
      <text:p text:style-name="ifm_p_ifm">Huygens ING</text:p>
      <text:p text:style-name="ifm_p_ifm">Internationaal Instituut voor Sociale Geschiedenis (IISG) </text:p>
      <text:p text:style-name="ifm_p_ifm">Koninklijk Instituut voor Taal-, Land- en Volkenkunde (KITLV) </text:p>
      <text:p text:style-name="ifm_p_ifm">Meertens Instituut</text:p>
      <text:p text:style-name="ifm_p_ifm">Nederlands Herseninstituut</text:p>
      <text:p text:style-name="ifm_p_ifm">Nederlands Instituut voor Ecologie (NIOO)</text:p>
      <text:p text:style-name="ifm_p_ifm">NIOD Instituut voor Oorlogs-, Holocaust- en Genocidestudies </text:p>
      <text:p text:style-name="ifm_p_ifm">Nederlands Interdisciplinair Demografisch Instituut (NIDI) </text:p>
      <text:p text:style-name="ifm_p_ifm">Westerdijk Fungal Biodiversity Institute</text:p>
      <text:h text:style-name="ifm_p_font.italic_mt.5.08mm_page.keep-with-next_ifm" text:outline-level="6">5.2.3<text:s/>NWO-instituten (NWO-I)</text:h>
      <text:p text:style-name="ifm_p_mt.4.23mm_ifm">AMOLF – Physics of functional complex matter</text:p>
      <text:p text:style-name="ifm_p_ifm">ARCNL – Advanced Research Center for Nanolithography </text:p>
      <text:p text:style-name="ifm_p_ifm">ASTRON – Netherlands Institute for Radio Astronomy </text:p>
      <text:p text:style-name="ifm_p_ifm">CWI – Centrum Wiskunde &amp; Informatica</text:p>
      <text:p text:style-name="ifm_p_ifm">DIFFER – Dutch Institute for Fundamental Energy Research </text:p>
      <text:p text:style-name="ifm_p_ifm">Nikhef – Nationaal instituut voor subatomaire fysica</text:p>
      <text:p text:style-name="ifm_p_ifm">NIOZ – Koninklijk Nederlands Instituut voor Onderzoek der Zee</text:p>
      <text:p text:style-name="ifm_p_ifm">NSCR – Nederlands Studiecentrum Criminaliteit en Rechtshandhaving </text:p>
      <text:p text:style-name="ifm_p_ifm">SRON – Netherlands Institute for Space Research</text:p>
      <text:h text:style-name="ifm_p_font.italic_mt.5.08mm_page.keep-with-next_ifm" text:outline-level="6">5.2.4<text:s/>Overig</text:h>
      <text:p text:style-name="ifm_p_mt.4.23mm_ifm">Prinses Maxima Centrum voor Kinderoncologie </text:p>
      <text:p text:style-name="ifm_p_ifm">Max Planck Instituut voor Psycholinguïstiek </text:p>
      <text:p text:style-name="ifm_p_ifm">NCB Naturalis</text:p>
      <text:p text:style-name="ifm_p_ifm">Nederlands Kanker Insti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67</text:span><text:tab/>2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67</text:span><text:tab/>2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ici, Call for proposals</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6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ici, Call for proposals</meta:user-defined>
    <meta:user-defined meta:name="DCTERMS.W3CDTF/DCTERMS.available">2020-01-27</meta:user-defined>
  </office:meta>
</office:document-meta>
</file>