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idseweg 14 en 22, Oud Ade voor het bouwen van een appartementengebouw van 10 appartementen en het realiseren van een nieuwe opslagloods, gecoördineerd met de omgevingsvergunning voor het realiseren van een appartementengebouw van 10 appartementen aan Leidseweg 14 en 14A1 t/m 14A10 (d) te Oud Ade (W2018/2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grond van de artikelen 3.1 en 3.8 van de Wet ruimtelijke ordening (Wro) en afdeling 3.4 van de Algemene wet bestuursrecht is het bestemmingsplan Leidseweg 14 en 22 Oud Ade op 13 juli 2020 door de gemeenteraad van de gemeente Kaag en Braassem vastgesteld. Ook maken zij bekend dat op 25 augustus 2020 de omgevingsvergunning met de activiteiten bouwen en afwijken van het bestemmingsplan is verleend voor het realiseren van een appartementengebouw van 10 appartmenten aan Leidseweg 14 en 14A1 t/m 14A10 (d) te Oud Ade. </text:p>
            <text:p text:style-name="common-al">
            <text:span text:style-name="nadrukvet">Locatie en projectinhoud bestemmingsplan </text:span>
            <text:span text:style-name="nadrukvet">Leidseweg 14 en 22 te Oud Ade</text:span>
          </text:p>
            <text:p text:style-name="common-al">Initiatiefnemer is voornemens om de bestaande bebouwing aan de Leidseweg 14 te Oud Ade te slopen en ter plaatse een appartementengebouw van 10 appartementen te realiseren. Voor het perceel aan de Leidseweg 22 te Oud Ade is het voornemen om een bestaande loods te slopen en een nieuwe opslagloods te realiseren, deels op het perceel van Leidseweg 14 te Oud Ade. Verder is een omgevingsvergunning aangevraagd voor het bouwen van tien appartementen op de locatie Leidseweg 14 en 14A1 t/m 14A10 (d) te Oud Ade.</text:p>
            <text:p text:style-name="common-al">Wat betreft het bestemmingsplan en de daarbij af te geven omgevingsvergunning heeft de gemeenteraad ex. Artikel 3.30 Wro een coördinatiebesluit genomen inhoudende dat het bestemmingsplan en de omgevingsvergunning gecoördineerd in procedure worden gebracht. </text:p>
            <text:p text:style-name="common-al">
            <text:span text:style-name="nadrukvet">Wanneer en waar kunt u het bestemmingsplan en de omgevingsvergunning inzien?</text:span>
          </text:p>
            <text:p text:style-name="common-al">Het vastgestelde bestemmingsplan, het vaststellingsbesluit en de bijbehorende omgevingsvergunning liggen vanaf donderdag 3 september 2020 t/m woensdag 14 oktober 2020 voor eenieder ter inzage bij de ontvangstbalie in het gemeentehuis, Westeinde 1 in Roelofarendsveen. U kunt het bestemmingsplan ook digitaal inzien op de website <text:a xlink:href="http://www.ruimtelijkeplannen.nl" xlink:type="simple">www.ruimtelijkeplannen.nl</text:a>. Hiervoor kunt u het ID-nummer NL.IMRO.1884.BPLEIDSEWEG14EN22-VAS1 gebruiken.</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daags na einde van termijn terinzagelegging, tenzij toepassing wordt gegeven aan het zesde lid van artikel 3.8 Wro of voor deze datum een verzoek om voorlopige voorziening is ingediend. In dat geval wordt de inwerkingtreding van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16 oktober 2020, tenzij er voor deze datum een verzoek om voorlopige voorziening is ingediend. In dat geval wordt de inwerkingtreding van het besluit opgeschort totdat op het verzoek is beslist.</text:p>
            <text:p text:style-name="common-al">Voor meer informatie kunt u contact opnemen met de heer M. van der Weide Cezarini (bestemmingsplan) of de heer Boogaard (omgevingsvergunning) tel. (071) 332 72 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98790 467357</meta:user-defined>
    <meta:user-defined meta:name="DC.title">Vaststelling bestemmingsplan Leidseweg 14 en 22, Oud Ade voor het bouwen van een appartementengebouw van 10 appartementen en het realiseren van een nieuwe opslagloods, gecoördineerd met de omgevingsvergunning voor het realiseren van een appartementengebouw van 10 appartementen aan Leidseweg 14 en 14A1 t/m 14A10 (d) te Oud Ade (W2018/220)</meta:user-defined>
    <meta:user-defined meta:name="OVERHEID.PostcodeHuisnummer/OVERHEIDop.postcodeHuisnummer">2374AL 14</meta:user-defined>
    <meta:user-defined meta:name="OVERHEIDop.straatnaam">Leidseweg</meta:user-defined>
    <meta:user-defined meta:name="OVERHEIDop.woonplaats">Oud Ade</meta:user-defined>
    <meta:user-defined meta:name="DCTERMS.W3CDTF/DCTERMS.available">2020-09-02</meta:user-defined>
    <meta:user-defined meta:name="DCTERMS.W3CDTF/OVERHEIDop.jaargang">2020</meta:user-defined>
    <meta:user-defined meta:name="OVERHEIDop.publicationIssue">45662</meta:user-defined>
    <meta:user-defined meta:name="OVERHEIDop.StcrtID/DC.identifier">stcrt-2020-45662</meta:user-defined>
    <meta:user-defined meta:name="OVERHEIDop.versieInformatie"/>
  </office:meta>
</office:document-meta>
</file>