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OP DE MERELSTRAAT TER HOOGTE VAN PERCEELNUMMER 2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379/183758</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dministratieve melding dat in de Merelstraat in Leiderdorp ter hoogte van perceelnummer 27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dat de belanghebbende is geen bestuurder meer is;</text:p>
            <text:p text:style-name="considerans.al">
            <text:span text:style-name="nadrukvet">Wettelijke grondslag</text:span>
          </text:p>
            <text:p text:style-name="considerans.al">
            <text:span text:style-name="nadrukvet">Het besluit is gebaseerd op:</text:span>
          </text:p>
            <text:p text:style-name="considerans.al">- de Wegenverkeer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text:p>
            <text:p text:style-name="considerans.al">-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 de Merelstraat ter hoogte van perceelnummer 27 op te heffen en hiertoe het betreffende verkeersbord E06 en onderbord met kenteken 61-GHZ-9 te verwijderen;</text:p>
              </text:list-item>
              <text:list-item text:style-override="id1-3-2-2-1-1-2">
                <text:number>2.</text:number>
                <text:p text:style-name="al">door het opheffen van de gereserveerde gehandicaptenparkeerplaats de parkeerplaats weer ter beschikking te laten komen voor andere bestuurders;</text:p>
              </text:list-item>
              <text:list-item text:style-override="id1-3-2-2-1-1-3">
                <text:number>3.</text:number>
                <text:p text:style-name="al">om een afschrift te zenden aan de politie eenheid Den Haag, team Leiden-Noor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augustus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Merelstraat  perceelnummer 27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372.62 464036.7</meta:user-defined>
    <meta:user-defined meta:name="DC.title">VERKEERSBESLUIT OPHEFFEN GEHANDICAPTEN PARKEERPLAATS OP DE MERELSTRAAT TER HOOGTE VAN PERCEELNUMMER 27 TE LEIDERDORP</meta:user-defined>
    <meta:user-defined meta:name="OVERHEID.PostcodeHuisnummer/OVERHEIDop.postcodeHuisnummer">2352VA 27</meta:user-defined>
    <meta:user-defined meta:name="OVERHEIDop.straatnaam">Merelstraat</meta:user-defined>
    <meta:user-defined meta:name="OVERHEIDop.woonplaats">Leiderdorp</meta:user-defined>
    <meta:user-defined meta:name="DCTERMS.W3CDTF/DCTERMS.available">2020-09-02</meta:user-defined>
    <meta:user-defined meta:name="OVERHEIDop.StcrtID/DC.identifier">stcrt-2020-45660</meta:user-defined>
    <meta:user-defined meta:name="OVERHEIDop.externeBijlage">Verkeersbesluit|exb-2020-45752</meta:user-defined>
    <meta:user-defined meta:name="DCTERMS.W3CDTF/OVERHEIDop.jaargang">2020</meta:user-defined>
    <meta:user-defined meta:name="OVERHEIDop.publicationIssue">45660</meta:user-defined>
    <meta:user-defined meta:name="OVERHEIDop.versieInformatie"/>
  </office:meta>
</office:document-meta>
</file>