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LING Burgemeester en wethouders van gemeente Nieuwegein maken het volgende bekend:  Ontwerpbesluiten voor een projectomgevingsvergunning en hogere waarden Wet geluidhinder, locatie Coltbaan 21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rmijn: van 11 augustus t/m 21 september 2020</text:p>
            <text:p text:style-name="common-al">Omschrijving: het oprichten van een woongebouw</text:p>
            <text:p text:style-name="common-al">Kenmerk: 820153</text:p>
            <text:p text:style-name="common-al"/>
            <text:p text:style-name="tussenkopcur">Korte omschrijving project</text:p>
            <text:p text:style-name="common-al">Het ontwerpbesluit heeft betrekking op een aangevraagde omgevingsvergunning voor het oprichten van een woongebouw met 58 koopappartementen op het perceel aan de Coltbaan 21 te Nieuwegein. Tevens ligt het ontwerpbesluit voor hogere waarden Wet geluidhinder ter inzage.</text:p>
            <text:p text:style-name="tussenkopcur">Wilt u meer informatie? </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U kunt dit besluit ook inzien via de website van de gemeente Nieuwegein (<text:a xlink:href="http://www.nieuwegein.nl/projectbesluiten" xlink:type="simple">www.nieuwegein.nl</text:a>) of via de landelijke website <text:a xlink:href="http://www.ruimtelijkeplannen.nl/" xlink:type="simple">www.ruimtelijkeplannen.nl</text:a> met gebruik van de code <text:span text:style-name="nadrukcur">NL.IMRO.0356.OVRH2020002-ON01</text:span>.</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Michiel Stam, tel.nr. (030) 7526396 of een e-mail sturen naar m.stam@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het Gemeenteblad of Staatscourant lezen wanneer de gemeente een definitief besluit over de aanvraag heeft genomen. Vanaf dat moment kunnen belanghebbenden beroep indienen.</text:p>
            <text:p text:style-name="tussenkopcur">Crisis- en herstelwet van toepassing op de omgevingsvergunning </text:p>
            <text:p text:style-name="common-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5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5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5377.555 449354.785</meta:user-defined>
    <meta:user-defined meta:name="DC.title">HERHALING Burgemeester en wethouders van gemeente Nieuwegein maken het volgende bekend:  Ontwerpbesluiten voor een projectomgevingsvergunning en hogere waarden Wet geluidhinder, locatie Coltbaan 21 te Nieuwegein</meta:user-defined>
    <meta:user-defined meta:name="OVERHEID.PostcodeHuisnummer/OVERHEIDop.postcodeHuisnummer">3439NG 21</meta:user-defined>
    <meta:user-defined meta:name="OVERHEIDop.straatnaam">Coltbaan</meta:user-defined>
    <meta:user-defined meta:name="OVERHEIDop.woonplaats">Nieuwegein</meta:user-defined>
    <meta:user-defined meta:name="DCTERMS.W3CDTF/DCTERMS.available">2020-08-31</meta:user-defined>
    <meta:user-defined meta:name="DCTERMS.W3CDTF/OVERHEIDop.jaargang">2020</meta:user-defined>
    <meta:user-defined meta:name="OVERHEIDop.publicationIssue">45655</meta:user-defined>
    <meta:user-defined meta:name="OVERHEIDop.StcrtID/DC.identifier">stcrt-2020-45655</meta:user-defined>
    <meta:user-defined meta:name="OVERHEIDop.versieInformatie"/>
  </office:meta>
</office:document-meta>
</file>