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kennisgeving ontwerp-beschikkingen uitgebreide voorbereidingsprocedure - Muiderwaard 430,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Burgemeester en wethouders van Alkmaar maken bekend dat:</text:p>
            <text:list text:style-name="id1-3-2-1-1-3">
              <text:list-item text:style-override="id1-3-2-1-1-3-1">
                <text:number>1.</text:number>
                <text:p text:style-name="al">Zij aan de hand van de aanmeldnotitie bevestigen dat de milieugevolgen van het bouwplan zodanig beperkt zijn dat er geen milieueffectrapport is vereist;</text:p>
              </text:list-item>
              <text:list-item text:style-override="id1-3-2-1-1-3-2">
                <text:number>2.</text:number>
                <text:p text:style-name="al">Zij over gaan tot het volgen van een uitgebreide voorbereidingsprocedure als bedoeld in de Wabo voor het verlenen van een omgevingsvergunning voor de bouw van een appartementengebouw voor 50 appartementen op het perceel Muiderwaard 430-436 te Alkmaar;</text:p>
              </text:list-item>
              <text:list-item text:style-override="id1-3-2-1-1-3-3">
                <text:number>3.</text:number>
                <text:p text:style-name="al">Zij voornemens zijn het benodigde ontwerpbesluit hogere grenswaarden Wet geluidshinder vast te stellen vanwege het wegverkeerslawaai  op de route Kanaaldijk/Neswaard/Muiderwaard . </text:p>
              </text:list-item>
            </text:list>
            <text:p text:style-name="common-al">
            <text:span text:style-name="nadrukvet">Ter inzage</text:span>
          </text:p>
            <text:p text:style-name="common-al">De aanvraag, de ontwerpbeschikking en overige bijbehorende stukken liggen van 23 januari 2020 tot en met 4 maart 2020 ter inzage bij de gemeente Alkmaar.  </text:p>
            <text:p text:style-name="common-al">
            <text:span text:style-name="nadrukvet">Zienswijzen</text:span>
          </text:p>
            <text:p text:style-name="common-al">Gedurende de inzagetermijn kan een ieder schriftelijk dan wel mondeling zienswijzen indienen. Schriftelijke zienswijzen kunnen worden gericht aan het college van burgemeester en wethouders van de gemeente Alkmaar, postbus 53, 1800 BC Alkmaar. Vermeld in uw brief het onderwerp: Zienswijze weigering omgevingsvergunning Noordervaart 218A in Stompetoren. </text:p>
            <text:p text:style-name="common-al">Voor het indienen van een mondelinge zienswijze kunt u een afspraak maken met de unit Leefgebied, te bereiken via het algemeen telefoonnummer: 14 072. </text:p>
            <text:p text:style-name="common-al">
            <text:span text:style-name="nadrukvet">Informatie</text:span>
          </text:p>
            <text:p text:style-name="common-al">Voor meer informatie over dit besluit kunt u contact opnemen met de unit Leefgebied, te bereiken via het algemeen telefoonnummer: 14 07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1890 517813</meta:user-defined>
    <meta:user-defined meta:name="DC.title">Gemeente Alkmaar - kennisgeving ontwerp-beschikkingen uitgebreide voorbereidingsprocedure - Muiderwaard 430, Alkmaar</meta:user-defined>
    <meta:user-defined meta:name="OVERHEID.PostcodeHuisnummer/OVERHEIDop.postcodeHuisnummer">1824XT 430</meta:user-defined>
    <meta:user-defined meta:name="OVERHEIDop.straatnaam">Muiderwaard</meta:user-defined>
    <meta:user-defined meta:name="OVERHEIDop.woonplaats">Alkmaar</meta:user-defined>
    <meta:user-defined meta:name="DCTERMS.W3CDTF/DCTERMS.available">2020-01-22</meta:user-defined>
    <meta:user-defined meta:name="DCTERMS.W3CDTF/OVERHEIDop.jaargang">2020</meta:user-defined>
    <meta:user-defined meta:name="OVERHEIDop.publicationIssue">4564</meta:user-defined>
    <meta:user-defined meta:name="OVERHEIDop.StcrtID/DC.identifier">stcrt-2020-4564</meta:user-defined>
    <meta:user-defined meta:name="OVERHEIDop.versieInformatie"/>
  </office:meta>
</office:document-meta>
</file>