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lijke coördinatie ontwerpbesluiten voor project Noorderhaven veld 15 - 16 -17,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chtergrond</text:span>
            </text:span>
          </text:p>
            <text:p text:style-name="common-al">Een deel van voormalig bedrijventerrein de Mars ten noorden van het station Zutphen wordt geherstructureerd naar een woon-werkgebied (plangebied ‘Noorderhaven’). Voor het volledige plangebied is op 22 april 2013 het bestemmingsplan ‘Noorderhaven’ vastgesteld en is een stedenbouwkundig plan opgesteld.</text:p>
            <text:p text:style-name="common-al">In samenwerking met Heijmans worden de velden 15, 16 en 17 in Noorderhaven ontwikkeld. Deze velden zijn gelegen aan het Statenbolwerk en de Noorderhavenstraat te Zutphen. Op deze locatie worden appartementen gerealiseerd.</text:p>
            <text:p text:style-name="common-al">Om de realisatie van de appartementen in de velden 15, 16 en 17 Noorderhaven mogelijk te maken, zijn nodig:</text:p>
            <text:list text:style-name="id1-3-2-1-1-6">
              <text:list-item text:style-override="id1-3-2-1-1-6-1">
                <text:number>•</text:number>
                <text:p text:style-name="al">een bestemmingsplanherziening;</text:p>
              </text:list-item>
              <text:list-item text:style-override="id1-3-2-1-1-6-2">
                <text:number>•</text:number>
                <text:p text:style-name="al">een omgevingsvergunning gericht op bouw, aanleggen van een werk en maken van een uitweg;</text:p>
              </text:list-item>
              <text:list-item text:style-override="id1-3-2-1-1-6-3">
                <text:number>•</text:number>
                <text:p text:style-name="al">een besluit hogere waarde geluid.</text:p>
              </text:list-item>
            </text:list>
            <text:p text:style-name="common-al">De Wet ruimtelijke ordening (Wro) geeft (in artikel 3.30, eerste lid, onder a) de mogelijkheid deze procedures sneller en eenvoudiger te doorlopen, via de coördinatieregeling. Onderdeel van deze regeling is dat in 1 keer meerdere (ontwerp-)besluiten ter inzage liggen. Tegen de verschillende besluiten kan tegelijk een zienswijze of beroep worden ingediend. </text:p>
            <text:p text:style-name="common-al">De gemeenteraad van Zutphen heeft op 16 december 2019 ingestemd met deze gemeentelijke coördinatieprocedure (besluit 2019-0119).</text:p>
            <text:p text:style-name="common-al">
            <text:span text:style-name="nadrukvet">
              <text:span text:style-name="nadrukcur">Ontwerpbesluiten </text:span>
            </text:span>
            <text:span text:style-name="nadrukvet">
              <text:span text:style-name="nadrukcur">ter inzage</text:span>
            </text:span>
          </text:p>
            <text:p text:style-name="common-al">Voor de ontwikkeling van de appartementen in velden 15, 16 en 17 Noorderhaven liggen vanaf donderdag 3 september 2020 tot en met woensdag 14 oktober 2020 de volgende stukken ter inzage:</text:p>
            <text:list text:style-name="id1-3-2-1-1-11">
              <text:list-item text:style-override="id1-3-2-1-1-11-1">
                <text:number>•</text:number>
                <text:p text:style-name="al">Ontwerpbestemmingsplan Noorderhaven veld 15 - 17, gemeente Zutphen (NL.IMRO.0301.bp0219Veld15tm17-on01), inclusief ‘MER-beoordeling Noorderhaven veld 15-17’, d.d. 10 maart 2020 (zaaknummer 159167);</text:p>
              </text:list-item>
              <text:list-item text:style-override="id1-3-2-1-1-11-2">
                <text:number>•</text:number>
                <text:p text:style-name="al">Ontwerpbesluit omgevingsvergunning (zaaknummer 161981);</text:p>
              </text:list-item>
              <text:list-item text:style-override="id1-3-2-1-1-11-3">
                <text:number>•</text:number>
                <text:p text:style-name="al">Ontwerpbesluit hogere waarde geluid (zaaknummer 159167). </text:p>
              </text:list-item>
            </text:list>
            <text:p text:style-name="common-al">Tijdens deze periode kan iedereen een zienswijze indienen op deze ontwerpbesluiten. In een zienswijze geeft u uw mening over de ontwerpbesluiten. U beschrijft met welke punten u het wel en niet eens bent, en waarom.</text:p>
            <text:p text:style-name="common-al">
            <text:span text:style-name="nadrukvet">
              <text:span text:style-name="nadrukcur">Hoe komt u aan meer informatie?</text:span>
            </text:span>
          </text:p>
            <text:p text:style-name="common-al">Het ontwerpbestemmingsplan ‘Noorderhaven veld 15 -17’, het ontwerpbesluit omgevingsvergunning en het ontwerpbesluit hogere grenswaarde geluid kunt u inzien in het stadhuis, tijdens de algemene openingstijden bij het Loket, ’s Gravenhof 2 te Zutphen. </text:p>
            <text:p text:style-name="common-al">U kunt de ontwerpbesluiten ook inzien op <text:a xlink:href="http://www.zutphen.nl/plannenterinzage" xlink:type="simple">www.zutphen.nl/plannenterinzage</text:a>. </text:p>
            <text:p text:style-name="common-al">Het ontwerpbestemmingsplan, inclusief de bijlagen, vindt u ook op <text:a xlink:href="http://www.ruimtelijkeplannen.nl/" xlink:type="simple">www.ruimtelijkeplannen.nl</text:a>. Klik op de website op het tabblad ‘bestemmingsplannen’, daarna op het tabblad ‘Naam’, vul bij ‘Zoek op plannaam’ de naam ‘Noorderhaven veld 15 - 17’ in en klik op ‘Zoeken’. Verder is het ontwerpbestemmingsplan te raadplegen op <text:a xlink:href="http://www.ruimtelijkeplannen.nl/" xlink:type="simple">www.ruimtelijkeplannen.nl</text:a>. via de volgende link:</text:p>
            <text:p text:style-name="common-al">
            <text:a xlink:href="http://www.ruimtelijkeplannen.nl/web-roo/?planidn=NL.IMRO.0301.bp0219Veld15tm17-on01" xlink:type="simple">http://www.ruimtelijkeplannen.nl/web-roo/?planidn=NL.IMRO.0301.bp0219Veld15tm17-on01</text:a>
          </text:p>
            <text:p text:style-name="common-al">De bestanden van het bestemmingsplan kunt u ook langs elektronische weg verkrijgen via de link:</text:p>
            <text:p text:style-name="common-al">
            <text:a xlink:href="http://publiek.tercera-ro.nl/officieel/0301/NL.IMRO.0301.bp0219Veld15tm17-on01" xlink:type="simple">http://publiek.tercera-ro.nl/officieel/0301/NL.IMRO.0301.bp0219Veld15tm17-on01</text:a>
          </text:p>
            <text:p text:style-name="common-al">Heeft u vragen over de coördinatieregeling of een van de ontwerpbesluiten? Neem dan contact op met mevrouw M. van Essen de contactpersoon. Zij is bereikbaar via telefoonnummer 14 0575. </text:p>
            <text:p text:style-name="common-al">
            <text:span text:style-name="nadrukvet">
              <text:span text:style-name="nadrukcur">Hoe </text:span>
            </text:span>
            <text:span text:style-name="nadrukvet">
              <text:span text:style-name="nadrukcur">kunt</text:span>
            </text:span>
            <text:span text:style-name="nadrukvet">
              <text:span text:style-name="nadrukcur"> u zienswijzen </text:span>
            </text:span>
            <text:span text:style-name="nadrukvet">
              <text:span text:style-name="nadrukcur">indienen</text:span>
            </text:span>
            <text:span text:style-name="nadrukvet">
              <text:span text:style-name="nadrukcur">?</text:span>
            </text:span>
          </text:p>
            <text:p text:style-name="common-al">Tegen de ontwerpbesluiten kan iedereen vanaf donderdag 3 september 2020 tot en met woensdag 14 oktober 2020 een zienswijze indienen. Vermeld u in uw zienswijze het zaaknummer<text:span text:style-name="nadrukvet"/>en het ontwerpbesluit of ontwerpbesluiten, waartegen u een zienswijze indient. Het indienen van een pro-forma zienswijze, waarbij om een nadere termijn wordt gevraagd, is niet toegestaan. Een zienswijze indienen kan:</text:p>
            <text:list text:style-name="id1-3-2-1-1-23">
              <text:list-item text:style-override="id1-3-2-1-1-23-1">
                <text:number>•</text:number>
                <text:p text:style-name="al">schriftelijk of per email </text:p>
              </text:list-item>
              <text:list-item text:style-override="id1-3-2-1-1-23-2">
                <text:number>•</text:number>
                <text:p text:style-name="al">via het formulier op onze website (hiervoor heeft u DigiD nodig)</text:p>
              </text:list-item>
              <text:list-item text:style-override="id1-3-2-1-1-23-3">
                <text:number>•</text:number>
                <text:p text:style-name="al">mondeling</text:p>
              </text:list-item>
            </text:list>
            <text:p text:style-name="common-al">
            <text:span text:style-name="nadrukcur">Schriftelijk of per email</text:span>
            <text:span text:style-name="nadrukcur">:</text:span>
          </text:p>
            <text:p text:style-name="common-al">Stuur uw zienswijze naar:</text:p>
            <text:p text:style-name="common-al">Gemeente Zutphen </text:p>
            <text:p text:style-name="common-al">Team Ruimte, Economie en Duurzaamheid</text:p>
            <text:p text:style-name="common-al">T.a.v. mevrouw M. van Essen</text:p>
            <text:p text:style-name="common-al">Postbus 41</text:p>
            <text:p text:style-name="common-al">7200 AA Zutphen</text:p>
            <text:p text:style-name="common-al">Of per email naar: <text:a xlink:href="mailto:info@zutphen.nl" xlink:type="simple">info@zutphen.nl</text:a> (onder vermelding van <text:span text:style-name="nadrukvet">zaaknummer </text:span><text:span text:style-name="nadrukvet">159167</text:span>)</text:p>
            <text:p text:style-name="common-al">
            <text:span text:style-name="nadrukcur">Formulier website:</text:span>
          </text:p>
            <text:p text:style-name="common-al">Ga naar <text:a xlink:href="http://www.zutphen.nl/bezwaarmaken" xlink:type="simple">www.zutphen.nl/bezwaarmaken</text:a> waar u inlogt met DigiD. Heeft u geen DigiD, dan kunt u die aanvragen op www.digid.nl. Let op: het afhandelen van uw aanvraag duurt minimaal 3 werkdagen.</text:p>
            <text:p text:style-name="common-al">
            <text:span text:style-name="nadrukcur">Mondeling</text:span>
            <text:span text:style-name="nadrukcur">:</text:span>
          </text:p>
            <text:p text:style-name="common-al">Maak hiervoor een afspraak met mevrouw M. van Essen van team Ruimte, Economie en Duurzaamheid. Zij is bereikbaar via telefoonnummer 14 0575.</text:p>
            <text:p text:style-name="common-al">
            <text:span text:style-name="nadrukvet">
              <text:span text:style-name="nadrukcur">Wat gebeurt er met uw </text:span>
            </text:span>
            <text:span text:style-name="nadrukvet">
              <text:span text:style-name="nadrukcur">zienswijze</text:span>
            </text:span>
            <text:span text:style-name="nadrukvet">
              <text:span text:style-name="nadrukcur">?</text:span>
            </text:span>
          </text:p>
            <text:p text:style-name="common-al">De ontvangen zienswijzen worden door de bevoegde gezagen beoordeeld. De bevoegde gezagen zijn het college van burgemeester en wethouders voor de omgevingsvergunning en het besluit hogere waarde geluid en de gemeenteraad voor het bestemmingsplan. Deze instanties nemen uiteindelijk een definitief besluit over de omgevingsvergunning, de hogere waarde geluid en het bestemmingsplan. Zij kijken daarbij naar de zienswijzen die zijn ingediend.</text:p>
            <text:p text:style-name="common-al">Als wij het definitieve besluit bekend maken, ontvangt iedereen die een zienswijze heeft ingediend, informatie over wat met de zienswijze gedaan is.</text:p>
            <text:p text:style-name="common-al">
            <text:span text:style-name="nadrukcur">Beroep instellen</text:span>
          </text:p>
            <text:p text:style-name="common-al">Bent u het niet eens met het definitieve besluit of besluiten? Dan is het voor u misschien mogelijk om beroep in te stellen bij de Afdeling bestuursrechtspraak van de Raad van State. Dit kan:</text:p>
            <text:list text:style-name="id1-3-2-1-1-41">
              <text:list-item text:style-override="id1-3-2-1-1-41-1">
                <text:number>•</text:number>
                <text:p text:style-name="al">als u belanghebbende bent en een zienswijze hebt ingediend.</text:p>
              </text:list-item>
              <text:list-item text:style-override="id1-3-2-1-1-41-2">
                <text:number>•</text:number>
                <text:p text:style-name="al">als u belanghebbende bent, maar het voor u redelijkerwijs niet mogelijk was een zienswijze in te dienen. Bijvoorbeeld omdat het definitieve besluit anders is dan het ontwerpbesluit.</text:p>
              </text:list-item>
            </text:list>
            <text:p text:style-name="common-al">
            <text:span text:style-name="nadrukvet">Zaaknummer </text:span>
            <text:span text:style-name="nadrukvet">159167</text:span>
          </text:p>
            <text:p text:style-name="last-al">Zutphen, 3 september 2020</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3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3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Zut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1.bp0219Veld15tm17-on01</meta:user-defined>
    <meta:user-defined meta:name="OVERHEIDop.Ruimtelijkeplannen/DC.type">bestemmingsplan</meta:user-defined>
    <dc:language>nl</dc:language>
    <meta:user-defined meta:name="OVERHEID.Gemeente/DC.spatial">Zutphen</meta:user-defined>
    <meta:user-defined meta:name="OVERHEID.EPSG28992/DC.spatial">210283.4 462319.559</meta:user-defined>
    <meta:user-defined meta:name="DC.title">Bekendmaking gemeentelijke coördinatie ontwerpbesluiten voor project Noorderhaven veld 15 - 16 -17, gemeente Zutphen</meta:user-defined>
    <meta:user-defined meta:name="OVERHEID.PostcodeHuisnummer/OVERHEIDop.postcodeHuisnummer">7202DB 33</meta:user-defined>
    <meta:user-defined meta:name="OVERHEIDop.straatnaam">Statenbolwerk</meta:user-defined>
    <meta:user-defined meta:name="OVERHEIDop.woonplaats">Zutphen</meta:user-defined>
    <meta:user-defined meta:name="DCTERMS.W3CDTF/DCTERMS.available">2020-09-02</meta:user-defined>
    <meta:user-defined meta:name="DCTERMS.W3CDTF/OVERHEIDop.jaargang">2020</meta:user-defined>
    <meta:user-defined meta:name="OVERHEIDop.publicationIssue">45636</meta:user-defined>
    <meta:user-defined meta:name="OVERHEIDop.StcrtID/DC.identifier">stcrt-2020-45636</meta:user-defined>
    <meta:user-defined meta:name="OVERHEIDop.versieInformatie"/>
  </office:meta>
</office:document-meta>
</file>