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roekgraaf Fase 5.10b’,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vastgestelde uitwerkingsplan <text:span text:style-name="nadrukvet">‘</text:span><text:span text:style-name="nadrukvet">Broekgraaf Fase 5.10b</text:span><text:span text:style-name="nadrukvet">’</text:span> ter inzage ligt.</text:p>
            <text:p text:style-name="common-al">Het uitwerkingsplan betreft een uitwerking van het bestemmingsplan Broekgraaf. Met dit uitwerkingsplan wordt de realisatie van 14 woningen in fase 5.10b van de wijk Broekgraaf in Leerdam mogelijk gemaakt. Het plangebied ligt aan de westelijke rand van de wijk Broekgraaf en grenst aan de ecologische zone, nabij de Koenderseweg en de Tiendweg.</text:p>
            <text:p text:style-name="common-al">Het vastgestelde uitwerkingsplan kan vanaf <text:span text:style-name="nadrukvet">vrijdag 4 september tot en met vrijdag 16 oktober 2020</text:span> op de volgende wijze worden ingezien:</text:p>
            <text:list text:style-name="id1-3-2-1-1-4">
              <text:list-item text:style-override="id1-3-2-1-1-4-1">
                <text:number>1.</text:number>
                <text:p text:style-name="al">digitaal via de landelijke website www.ruimtelijkeplannen.nl. Het digitale identificatienummer is: NL.IMRO.1961.UPLDBROEKGRAAF510b-VA01;</text:p>
              </text:list-item>
              <text:list-item text:style-override="id1-3-2-1-1-4-2">
                <text:number>2.</text:number>
                <text:p text:style-name="al">op papier uitsluitend op afspraak bij de publieksbalie in het gemeentehuis locatie Leerdam aan het Dokter Reilinghplein 1 te Leerdam. U kunt daarvoor een afspraak maken met de behandelend ambtenaar via telefoonnummer 088 599 7000.</text:p>
              </text:list-item>
            </text:list>
            <text:p text:style-name="common-al">
            <text:span text:style-name="nadrukvet">Beroepsprocedure</text:span>
          </text:p>
            <text:p text:style-name="common-al">Binnen de genoemde termijn kunnen zij, die op tijd een zienswijze bij burgemeester en wethouders van de gemeente Vijfheerenlanden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9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59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59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UPLDBROEKGRAAF510b-VA01</meta:user-defined>
    <meta:user-defined meta:name="OVERHEIDop.Ruimtelijkeplannen/DC.type">wijzigings- of uitwerkingsplan</meta:user-defined>
    <dc:language>nl</dc:language>
    <meta:user-defined meta:name="OVERHEID.Gemeente/DC.spatial">Vijfheerenlanden</meta:user-defined>
    <meta:user-defined meta:name="OVERHEID.EPSG28992/DC.spatial">133497.047 433046.418</meta:user-defined>
    <meta:user-defined meta:name="DC.title">Vastgesteld uitwerkingsplan ‘Broekgraaf Fase 5.10b’, Vijfheerenlanden</meta:user-defined>
    <meta:user-defined meta:name="OVERHEID.PostcodeHuisnummer/OVERHEIDop.postcodeHuisnummer">4142RT 10</meta:user-defined>
    <meta:user-defined meta:name="OVERHEIDop.straatnaam">Flettine</meta:user-defined>
    <meta:user-defined meta:name="OVERHEIDop.woonplaats">Leerdam</meta:user-defined>
    <meta:user-defined meta:name="DCTERMS.W3CDTF/DCTERMS.available">2020-09-03</meta:user-defined>
    <meta:user-defined meta:name="DCTERMS.W3CDTF/OVERHEIDop.jaargang">2020</meta:user-defined>
    <meta:user-defined meta:name="OVERHEIDop.publicationIssue">45595</meta:user-defined>
    <meta:user-defined meta:name="OVERHEIDop.StcrtID/DC.identifier">stcrt-2020-45595</meta:user-defined>
    <meta:user-defined meta:name="OVERHEIDop.versieInformatie"/>
  </office:meta>
</office:document-meta>
</file>