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en gereserveerde gehandicaptenparkeerplaats Bremweg 22 in Nijverdal</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2020-008049</text:p>
            <text:p text:style-name="context_bottom"/>
          </text:section>
          <text:p text:style-name="aanhef_wie">College van burgemeester en wethouders van Hellendoorn</text:p>
          <text:section text:name="considerans_id1-3-2-1-3" text:style-name="considerans">
            <text:p text:style-name="tussenkopcur">
            <text:span text:style-name="nadrukvet">Overwegingen ten aanzien van het besluit</text:span>
          </text:p>
            <text:p text:style-name="considerans.al">Er is een aanvraag ingekomen om een gereserveerde gehandicaptenparkeerplaats in te richten nabij de woning Bremweg 22 te Nijverdal. </text:p>
            <text:p text:style-name="considerans.al">De aanvrager is in het bezit van een gehandicaptenparkeerkaart. </text:p>
            <text:p text:style-name="considerans.al">Een gereserveerde gehandicaptenparkeerplaats is noodzakelijk om een acceptabele loopafstand van de woning naar een parkeerplaats te garanderen. </text:p>
            <text:p text:style-name="considerans.al">De parkeerdruk ter plekke maakt een gereserveerde plaats nodig. Er kan niet op een andere wijze in een parkeerplaats worden voorzien. </text:p>
            <text:p text:style-name="considerans.al">De Bremweg ligt binnen de bebouwde kom van Nijverdal en is in beheer en eigendom bij de gemeente Hellendoorn. </text:p>
            <text:p text:style-name="considerans.al">Krachtens artikel 15 lid 1 van de Wegenverkeerswet 1994 dient er een verkeersbesluit genomen te worden voor de plaatsing van de in artikel 2 van het BABW opgenomen verkeerstekens, evenals voor onderborden voorzover daardoor een gebod of verbod ontstaat of wordt gewijzigd. </text:p>
            <text:p text:style-name="considerans.al">Dit besluit wordt op grond van art. 2 lid 1 WVW1994 wenselijk en noodzakelijk geacht: om de veiligheid op de diverse wegen te verzekeren, ter bescherming van de weggebruikers en de passagiers, om de vrijheid van het verkeer zoveel mogelijk te waarborgen, ter voorkoming of beperking van door het verkeer veroorzaakte overlast, hinder of schade. </text:p>
            <text:p text:style-name="considerans.al">In artikel 24 BABW staat dat over dit besluit overleg gevoerd moet worden met de politie. De verkeersadviseur van politie-eenheid Oost Nederland, district Twente is om advies gevraagd.</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Door het plaatsen van verkeersbord E6 met onderbord van bijlage 1 van het RVV1990 en het aanbrengen van markeringen de parkeerplaats gelegen nabij Bremweg 22 in Nijverdal aanwijzen als gereserveerde gehandicaptenparkeerplaats.</text:p>
            <text:p text:style-name="tekst_bottom"/>
          </text:section>
        </text:section>
        <text:section text:name="regeling-sluiting_id1-3-2-3" text:style-name="regeling-sluiting">
          <text:section text:name="gegeven_id1-3-2-3-1" text:style-name="gegeven">
            <text:p text:style-name="dagtekening">
            <text:span text:style-name="plaats">Nijverdal</text:span>
            <text:span text:style-name="datum">24 augustus 2020</text:span>
          </text:p>
          </text:section>
          <text:section text:name="ondertekening_id1-3-2-3-2">
            <text:p><text:span text:style-name="functie">College van burgemeester en wethouders van gemeente Hellendoorn</text:span></text:p>
            <text:p><text:span text:style-name="deze">Namens deze,</text:span></text:p>
            <text:p><text:span text:style-name="ondertekening_naam">
            <text:span text:style-name="voornaam">V.G.M.</text:span>
            <text:span text:style-name="achternaam">Rodijk</text:span>
          </text:span></text:p>
            <text:p><text:span text:style-name="functie">Hoofd van het team Ruimtelijke ontwikkeling</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unnen belanghebbenden tegen dit besluit binnen zes weken na de dag van bekendmaking bezwaar maken. Het bezwaarschrift dient te zijn ondertekend en het volgende te bevatten: </text:p>
          <text:p text:style-name="bezwaarschrift_al">1. naam en adres van indiener;</text:p>
          <text:p text:style-name="bezwaarschrift_al">2. dagtekening; </text:p>
          <text:p text:style-name="bezwaarschrift_al">3. omschrijving van het besluit waartegen het bezwaar is gericht; </text:p>
          <text:p text:style-name="bezwaarschrift_al">4. de gronden van het bezwaar (motivering). </text:p>
          <text:p text:style-name="bezwaarschrift_al">Het bezwaarschrift kan gemaild worden naar gemeente@hellendoorn.nl of per post naar Postbus 200, 7440 AE, Nijverdal. Vermeld bij het onderwerp ook het kenmerk van dit beslui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592</text:span><text:line-break/><text:date style:data-style-name="dag" text:fixed="true" text:date-value="2020-08-31"/><text:line-break/><text:date style:data-style-name="jaar" text:fixed="true" text:date-value="2020-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5592</text:span><text:date style:data-style-name="nicedate" text:fixed="true" text:date-value="2020-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5592</text:span><text:date style:data-style-name="nicedate" text:fixed="true" text:date-value="2020-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ellendoorn</meta:user-defined>
    <meta:user-defined meta:name="OVERHEID.Gemeente/DC.creator">Hellendoorn</meta:user-defined>
    <meta:user-defined meta:name="OVERHEIDop.configuratie">https://repository.officiele-overheidspublicaties.nl/MasterConfiguraties/MC-DRP-VB-Web-CB/3.9/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ellendoorn - aanwijzen gereserveerde gehandicaptenparkeerplaats - Bremweg 22 Nijverda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228212.256 486242.748</meta:user-defined>
    <meta:user-defined meta:name="DC.title">Verkeersbesluit aanwijzen gereserveerde gehandicaptenparkeerplaats Bremweg 22 in Nijverdal</meta:user-defined>
    <meta:user-defined meta:name="OVERHEID.PostcodeHuisnummer/OVERHEIDop.postcodeHuisnummer">7441BS 20</meta:user-defined>
    <meta:user-defined meta:name="OVERHEIDop.straatnaam">Bremweg</meta:user-defined>
    <meta:user-defined meta:name="OVERHEIDop.woonplaats">Nijverdal</meta:user-defined>
    <meta:user-defined meta:name="DCTERMS.W3CDTF/DCTERMS.available">2020-08-31</meta:user-defined>
    <meta:user-defined meta:name="OVERHEIDop.StcrtID/DC.identifier">stcrt-2020-45592</meta:user-defined>
    <meta:user-defined meta:name="OVERHEIDop.externeBijlage">lokatie GPP|exb-2020-45686</meta:user-defined>
    <meta:user-defined meta:name="DCTERMS.W3CDTF/OVERHEIDop.jaargang">2020</meta:user-defined>
    <meta:user-defined meta:name="OVERHEIDop.publicationIssue">45592</meta:user-defined>
    <meta:user-defined meta:name="OVERHEIDop.versieInformatie"/>
  </office:meta>
</office:document-meta>
</file>