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, Flight Forum 1550, Eindhov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Voor: realisatie tijdelijke kantoorunits Vlg Eindhoven voor periode van 15 jaar</text:p>
      <text:p text:style-name="ifm_p_ifm">Aanvraagdatum: 25 augustus 2020</text:p>
      <text:p text:style-name="ifm_p_ifm">Zaaknummer: 2020/095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5571</text:span><text:tab/>3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5571</text:span><text:tab/>3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, Flight Forum 1550, Eindhov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5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5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Vliegbasis Eindhoven, Flight Forum 1550, Eindhoven, Inspectie Leefomgeving en Transport</meta:user-defined>
    <meta:user-defined meta:name="DCTERMS.W3CDTF/DCTERMS.available">2020-09-03</meta:user-defined>
    <meta:user-defined meta:name="OVERHEIDop.Ruimtelijkplan/OVERHEIDop.bekendmakingBetreffendePlan"/>
  </office:meta>
</office:document-meta>
</file>