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J.J.H. Verhulstlaan 14 te Bussum (rectificatie publicatietek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 de publicatie is abusievelijk vermeld dat er tegen bovengenoemd besluit bezwaar kan worden ingediend. Dit moet zijn beroep. </text:span>
          </text:p>
            <text:p text:style-name="common-al">J.J.H. Verhulstlaan 14 te Bussum</text:p>
            <text:p text:style-name="common-al">het afwijken van het bestemmingsplan voor nieuwbouw (HZ_WABO-19-1887)</text:p>
            <text:p text:style-name="common-al">10 augustus 2020</text:p>
            <text:p text:style-name="common-al">
            <text:span text:style-name="nadrukvet">Beroep</text:span>
          </text:p>
            <text:p text:style-name="common-al">Tegen de omgevingsvergunning kan op grond van de Algemene wet bestuursrecht binnen zes weken na de dag waarop het besluit bekend is gemaakt aan de aanvrager beroep worden ingesteld bij de Rechtbank Midden Nederland, afdeling bestuursrecht, postbus 16005, 3500 DA Utrecht.</text:p>
            <text:p text:style-name="common-al">Beroep is alleen mogelijk voor belanghebbenden die een zienswijze hebben ingediend tegen het ontwerpbesluit, of aan wie redelijkerwijs niet kan worden verweten dat zij dat niet hebben gedaan.</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492</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492</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492</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Gooise Me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40982.41 476953.46</meta:user-defined>
    <meta:user-defined meta:name="DC.title">Verleende omgevingsvergunning uitgebreide procedure J.J.H. Verhulstlaan 14 te Bussum (rectificatie publicatietekst)</meta:user-defined>
    <meta:user-defined meta:name="OVERHEID.PostcodeHuisnummer/OVERHEIDop.postcodeHuisnummer">1401CT 14</meta:user-defined>
    <meta:user-defined meta:name="OVERHEIDop.straatnaam">J.J.H. Verhulstlaan</meta:user-defined>
    <meta:user-defined meta:name="OVERHEIDop.woonplaats">Bussum</meta:user-defined>
    <meta:user-defined meta:name="DCTERMS.W3CDTF/DCTERMS.available">2020-08-28</meta:user-defined>
    <meta:user-defined meta:name="DCTERMS.W3CDTF/OVERHEIDop.jaargang">2020</meta:user-defined>
    <meta:user-defined meta:name="OVERHEIDop.publicationIssue">45492</meta:user-defined>
    <meta:user-defined meta:name="OVERHEIDop.StcrtID/DC.identifier">stcrt-2020-45492</meta:user-defined>
    <meta:user-defined meta:name="OVERHEIDop.versieInformatie"/>
  </office:meta>
</office:document-meta>
</file>