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kol Tonnetkazerne (27A03) zaak 2020/0942,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en brandveilig gebruik gebouw 15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4 september 2020 tot en met 15 okto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9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79</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79</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kol Tonnetkazerne (27A03) zaak 2020/094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45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kol Tonnetkazerne (27A03) zaak 2020/0942, Inspectie Leefomgeving en Transport</meta:user-defined>
    <meta:user-defined meta:name="DCTERMS.W3CDTF/DCTERMS.available">2020-09-03</meta:user-defined>
    <meta:user-defined meta:name="OVERHEIDop.Ruimtelijkplan/OVERHEIDop.bekendmakingBetreffendePlan"/>
  </office:meta>
</office:document-meta>
</file>